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7 juni 2019 het bestemmingsplan 2<text:span text:style-name="sup">e</text:span> herstelplan Kommen Lingewaard heeft vastgesteld.</text:p>
            <text:p text:style-name="common-al"/>
            <text:p text:style-name="common-al">
            <text:span text:style-name="nadrukvet">Voor welk gebied? </text:span>
          </text:p>
            <text:p text:style-name="common-al">De kommen in Lingewaard. </text:p>
            <text:p text:style-name="common-al">
            <text:span text:style-name="nadrukvet"/>
          </text:p>
            <text:p text:style-name="common-al">
            <text:span text:style-name="nadrukvet">Wat is het plan? </text:span>
          </text:p>
            <text:p text:style-name="common-al">Het bestemmingsplan heeft als doel een aantal omissies en verbeteringen door te voeren t.w.:</text:p>
            <text:p text:style-name="common-al">1.Opnemen evenementenlocaties</text:p>
            <text:p text:style-name="common-al">2. Aanpassen begripsomschrijving aan huis gebonden beroep.</text:p>
            <text:p text:style-name="common-al">3. Aanpassen bestemming Karstraat 20 Huissen, Huismanstraat 44a Huissen, Kampstuk 23 Huissen, kruispunt Huismanstraat, kruispunt nabij Valom Huissen, Dr. Poelstraat 2 Bemmel, Karstraat 25 Bemmel, St. Maartenstraat 1 en 3 Doornenburg. </text:p>
            <text:p text:style-name="common-al">Daarnaast zit in het bestemmingsplan Kom Huissen nog een uitwerkingsbevoegdheid voor de bouw van een woning voor het perceel Zandsevoetpad 5 te Huissen. Deze is uitgewerkt. Wel is het bouwvlak opgeschoven. </text:p>
            <text:p text:style-name="common-al">
            <text:span text:style-name="nadrukvet"/>
          </text:p>
            <text:p text:style-name="common-al">
            <text:span text:style-name="nadrukvet">Wat ligt ter inzage? </text:span>
          </text:p>
            <text:p text:style-name="common-al">Het vastgestelde bestemmingsplan met vaststellingsbesluit en bijbehorende stukken wordt voor een ieder met ingang van donderdag 18 juli 2019 gedurende zes weken ter inzage gelegd. Het bestemmingsplan bestaat uit de verbeelding, de regels en de daarbij behorende toelichting. </text:p>
            <text:p text:style-name="common-al">De gemeenteraad heeft geen exploitatieplan vastgesteld. </text:p>
            <text:p text:style-name="common-al">
            <text:span text:style-name="nadrukvet"/>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223-VG01 of via <text:a xlink:href="https://zoek.officielebekendmakingen.nl/" xlink:type="simple">https://zoek.officielebekendmakingen.nl/</text:a></text:p>
            <text:p text:style-name="common-al">Analoog bij het Klantcontactcentrum (tijdens openingstijden) in het gemeentekantoor van Lingewaard aan de Kinkelenburglaan 6 Bemmel. Buiten de openingstijden kunnen de stukken worden ingezien na een afspraak met het Klantcontactcentrum op telefoonnummer (026) 32 60 111.</text:p>
            <text:p text:style-name="common-al">
            <text:span text:style-name="nadrukvet"/>
          </text:p>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 </text:p>
            <text:p text:style-name="common-al">
            <text:span text:style-name="nadrukvet"/>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
          </text:p>
            <text:p text:style-name="common-al">
            <text:span text:style-name="nadrukvet">Wanneer ligt dit ter inzage? </text:span>
          </text:p>
            <text:p text:style-name="common-al">Alle stukken liggen ter inzage van donderdag 18 juli 2019 tot en met woensdag 28 augustus 2019.</text:p>
            <text:p text:style-name="common-al">
            <text:span text:style-name="nadrukvet"/>
          </text:p>
            <text:p text:style-name="common-al">
            <text:span text:style-name="nadrukvet">Heeft u vragen? </text:span>
          </text:p>
            <text:p text:style-name="common-al">Ons Klantcontactcentrum is op werkdagen bereikbaar. U kunt bellen naar (026) 32 60 111.</text:p>
            <text:p text:style-name="last-al">Bemmel,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ing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05.223-VG01</meta:user-defined>
    <meta:user-defined meta:name="OVERHEIDop.referentienummer">27-062019</meta:user-defined>
    <meta:user-defined meta:name="DCTERMS.abstract">2e herstelplan kommen lingewaard</meta:user-defined>
    <dc:language>nl</dc:language>
    <meta:user-defined meta:name="OVERHEID.Gemeente/DC.spatial">Lingewaard</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92231 438887</meta:user-defined>
    <meta:user-defined meta:name="DC.title">Vastgesteld bestemmingsplan</meta:user-defined>
    <meta:user-defined meta:name="OVERHEID.PostcodeHuisnummer/OVERHEIDop.postcodeHuisnummer">6852AC 21</meta:user-defined>
    <meta:user-defined meta:name="OVERHEIDop.straatnaam">Kampstuk</meta:user-defined>
    <meta:user-defined meta:name="OVERHEIDop.woonplaats">Huissen</meta:user-defined>
    <meta:user-defined meta:name="DCTERMS.W3CDTF/DCTERMS.available">2019-07-17</meta:user-defined>
    <meta:user-defined meta:name="DCTERMS.W3CDTF/OVERHEIDop.jaargang">2019</meta:user-defined>
    <meta:user-defined meta:name="OVERHEIDop.externeBijlage">bijlagen bij toelichting|exb-2019-34338</meta:user-defined>
    <meta:user-defined meta:name="OVERHEIDop.externeBijlage">bijlagen bij regels|exb-2019-34339</meta:user-defined>
    <meta:user-defined meta:name="OVERHEIDop.externeBijlage">regels|exb-2019-34340</meta:user-defined>
    <meta:user-defined meta:name="OVERHEIDop.externeBijlage">toelichting|exb-2019-34341</meta:user-defined>
    <meta:user-defined meta:name="OVERHEIDop.externeBijlage">blad 1|exb-2019-34342</meta:user-defined>
    <meta:user-defined meta:name="OVERHEIDop.externeBijlage">blad 2|exb-2019-34343</meta:user-defined>
    <meta:user-defined meta:name="OVERHEIDop.externeBijlage">blad 3|exb-2019-34344</meta:user-defined>
    <meta:user-defined meta:name="OVERHEIDop.externeBijlage">blad 4|exb-2019-34345</meta:user-defined>
    <meta:user-defined meta:name="OVERHEIDop.externeBijlage">blad 5|exb-2019-34346</meta:user-defined>
    <meta:user-defined meta:name="OVERHEIDop.externeBijlage">blad 6|exb-2019-34347</meta:user-defined>
    <meta:user-defined meta:name="OVERHEIDop.externeBijlage">blad 7|exb-2019-34348</meta:user-defined>
    <meta:user-defined meta:name="OVERHEIDop.externeBijlage">blad 8|exb-2019-34349</meta:user-defined>
    <meta:user-defined meta:name="OVERHEIDop.externeBijlage">blad 9|exb-2019-34350</meta:user-defined>
    <meta:user-defined meta:name="OVERHEIDop.externeBijlage">blad 10|exb-2019-34351</meta:user-defined>
    <meta:user-defined meta:name="OVERHEIDop.externeBijlage">blad 11|exb-2019-34352</meta:user-defined>
    <meta:user-defined meta:name="OVERHEIDop.externeBijlage">blad 12|exb-2019-34353</meta:user-defined>
    <meta:user-defined meta:name="OVERHEIDop.externeBijlage">blad 13|exb-2019-34354</meta:user-defined>
    <meta:user-defined meta:name="OVERHEIDop.externeBijlage">legendablad |exb-2019-34355</meta:user-defined>
    <meta:user-defined meta:name="OVERHEIDop.publicationIssue">40133</meta:user-defined>
    <meta:user-defined meta:name="OVERHEIDop.StcrtID/DC.identifier">stcrt-2019-40133</meta:user-defined>
    <meta:user-defined meta:name="OVERHEIDop.versieInformatie"/>
  </office:meta>
</office:document-meta>
</file>