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21-n1</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publicatie in de Staatscourant van 17 juli 2019, nr. 40121, inzake Besluit van de Minister van Landbouw, Natuur en Voedselkwaliteit van 12 juli 2019, nr. 19167507, houdende benoeming en vergoeding van leden van het Adviescollege stikstofproblematiek</text:h>
      <text:p text:style-name="ifm_p_mt.7.4mm_ifm">In de publicatie van bovengenoemd besluit is in artikel 1, onder g, de titel van mevrouw E. Post te Hilversum foutief weergegeven.</text:p>
      <text:p text:style-name="ifm_p_mt.3.7mm_ifm">Artikel 1 g komt te luiden:</text:p>
      <text:p text:style-name="ifm_p_mt.3.7mm_indent.-7mm_mleft.7mm_ifm">g.<text:tab/>mevrouw E. Post MSc., 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121-n1</text:span><text:tab/>2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121-n1</text:span><text:tab/>2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publicatie in de Staatscourant van 17 juli 2019, nr. 40121, inzake Besluit van de Minister van Landbouw, Natuur en Voedselkwaliteit van 12 juli 2019, nr. 19167507, houdende benoeming en vergoeding van leden van het Adviescollege stikstofproblematiek</dc:title>
    <meta:user-defined meta:name="OVERHEIDop.Staatscourant/DC.type">Benoemingen en ontslagen</meta:user-defined>
    <meta:user-defined meta:name="OVERHEID.Ministerie/DC.creator">Ministerie van Landbouw, Natuur en Voedselkwaliteit</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4012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1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Rectificatie van publicatie in de Staatscourant van 17 juli 2019, nr. 40121, inzake Besluit van de Minister van Landbouw, Natuur en Voedselkwaliteit van 12 juli 2019, nr. 19167507, houdende benoeming en vergoeding van leden van het Adviescollege stikstofproblematiek</meta:user-defined>
    <meta:user-defined meta:name="OVERHEIDop.versienummer">n1</meta:user-defined>
    <meta:user-defined meta:name="DCTERMS.W3CDTF/DCTERMS.available">2019-08-26</meta:user-defined>
  </office:meta>
</office:document-meta>
</file>