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Americana Village 14 en 15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   </text:p>
          <text:p text:style-name="aanhef_wie"/>
          <text:section text:name="considerans_id1-3-2-1-3" text:style-name="considerans">
            <text:p text:style-name="tussenkopcur">
            <text:span text:style-name="nadrukvet">Overwegingen ten aanzien van het besluit</text:span>
          </text:p>
            <text:p text:style-name="considerans.al">overwegende dat de Stichting Americana Village, p/a dhr. Marco Cortooms, Brugstraat 4C, 6031 EG Nederweert voornemens is op 14 en 15 september 2019 Americana Village 2019 te organiseren in Nederweert;</text:p>
            <text:p text:style-name="tussenkopcur"/>
            <text:p text:style-name="considerans.al">dat het voor een goede doorstroming en veiligheid van het verkeer en bezoekers noodzake­lijk is gedurende de organisatie van het evenement verkeersmaatregelen te treffen;</text:p>
            <text:p text:style-name="tussenkopcur"/>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tussenkopcur"/>
            <text:p text:style-name="considerans.al">gezien dat de gemeente Nederweert, in deze vertegenwoordigd door de medewerk(st)er van team Samenleving Fysiek van de afdeling Dienstverlening, daartoe gemachtigd overeenkomstig het bepaalde in het Mandaat-, volmacht- en machtigingsbesluit gemeente Nederweert 2016 van 4 oktober 2016, het ondermandaatbesluit van afdelingshoofd aan teamleider Samenleving van 18 oktober 2017 en het ondermandaatbesluit van teamleider Samenleving aan medewerker van 18 oktober 2017 om met ingang van 19 oktober 2017 besluiten te nemen en het afdoen van stukken betreffende tijdelijke verkeersmaatregelen in de gemeente Nederweert; hierna te noemen ”de gemeente”;</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text:span text:style-name="nadrukvet">zaterdag 14 september 2019 tussen 7.00 en 01.00 uur</text:span> wordt het Raadhuisplein gebruikt voor de opbouw van het Main Square en ’s avonds voor live muziek (hiervoor zijn geen verkeersmaatregelen nodig); </text:p>
            <text:p text:style-name="tussenkopcur"/>
            <text:p text:style-name="common-al">van <text:span text:style-name="nadrukvet">zaterdag 14 september 2019 vanaf 17.00 uur tot zondag 15 september 2019 om 21.00 uur</text:span> de Parkeerplaats aan de Loverstraat af te sluiten voor alle verkeer behalve voor voetgangers;</text:p>
            <text:p text:style-name="tussenkopcur"/>
            <text:p text:style-name="common-al">op <text:span text:style-name="nadrukvet">zondag 15 september 2019</text:span> tussen 7.00 uur en 21.00 uur de volgende maatregelen in te stellen:</text:p>
            <text:list text:style-name="id1-3-2-2-1-6">
              <text:list-item text:style-override="id1-3-2-2-1-6-1">
                <text:number>1.</text:number>
                <text:p text:style-name="al">
                <text:span text:style-name="nadrukvet">Afsluiten voor alle verkeer behalve voetgangers:</text:span>
              </text:p>
                <text:p text:style-name="al">          - Kerkstraat tussen de Brugstraat en de kerk;</text:p>
                <text:p text:style-name="al">          - Burg. Hobusstraat van Raadhuisplein naar de Kerkstraat;</text:p>
                <text:p text:style-name="al">          - Burg. Hobusstraat ten noorden van Jan Linders tot Kerkstraat (eenrichtingverkeer – afsluiten);<text:span text:style-name="nadrukcur">            (parkeerplaatsen direct voor het pand Jan Linders en een gedeelte van de parkeerplaatsen                       voor de groepspraktijk blijven open voor bezoekers supermarkt.)</text:span></text:p>
                <text:p text:style-name="al">          - Het verbinding pad tussen de Schoolstraat en de Kerkstraat (langs de kerk);</text:p>
                <text:p text:style-name="al">          - Lambertushof tussen de parkeerplaatsen bij (voormalige)Jan Linders en de Kerkstraat;</text:p>
                <text:p text:style-name="al">          - Lindanusstraat;</text:p>
                <text:p text:style-name="al">          - St. Lambertusstraat tussen ingang parkeerplaats Jumbo en Brugstraat;</text:p>
                <text:p text:style-name="al">          - Brugstraat;</text:p>
                <text:p text:style-name="al">          - Geenestraat tussen de Brugstraat en de Florastraat;</text:p>
                <text:p text:style-name="al">          - Loverstraat tussen de Geenestraat en de Paulus Holtenstraat;</text:p>
                <text:p text:style-name="al">          - Raadhuisplein en straat Raadhuisplein;</text:p>
                <text:p text:style-name="al">          - Lindenstraat tussen Acaciastraat en Geenestraat;          - Brug 15;</text:p>
                <text:p text:style-name="al">          - St. Rochusstraat tussen Brug 15 en café de Schans;</text:p>
                <text:p text:style-name="al">          - Julianastraat ter hoogte van café de Schans;          - Park de Heerlijkheid tussen de Beatrixstraat en Brug 15;</text:p>
                <text:p text:style-name="al">          - Steer tussen St. Rochusstraat en het viaduct;</text:p>
                <text:p text:style-name="al">          - Parkeerplaats tussen het gemeentehuis en pand Wijen;</text:p>
                <text:p text:style-name="al">          - Parkeerplaats Loverstraat bij het gemeentehuis (staat al vermeld);</text:p>
                <text:p text:style-name="al">          - Parkeerplaats tussen pand Wijen en pand Poell;</text:p>
                <text:p text:style-name="al">          - Parkeerplaats bij Florence en Aldi;</text:p>
              </text:list-item>
              <text:list-item text:style-override="id1-3-2-2-1-6-2">
                <text:number>2.</text:number>
                <text:p text:style-name="al">
                <text:span text:style-name="nadrukvet">Het eenrichtingsverkeer op te heffen</text:span>
              </text:p>
                <text:p text:style-name="al">          - Paulus Holtenstraat tussen het Burg. Spiertzplein en de Kerkstraat ten behoeve van de                doorgang voor aanwonenden;</text:p>
                <text:p text:style-name="al"/>
              </text:list-item>
              <text:list-item text:style-override="id1-3-2-2-1-6-3">
                <text:number>3.</text:number>
                <text:p text:style-name="al">
                <text:span text:style-name="nadrukvet">Een parkeerverbod</text:span> instellen voor wisselende zijden van de Acaciastraat en voor beide zijden in      de Paulus Holtenstraat tussen de Loverstraat en de Florastraat;</text:p>
              </text:list-item>
              <text:list-item text:style-override="id1-3-2-2-1-6-4">
                <text:number>4.</text:number>
                <text:p text:style-name="al">
                <text:span text:style-name="nadrukvet">verbod voor motorvoertuigen op meer dan twee wielen om elkaar onderling in te halen:</text:span>        Loverstraat, gedeelte van het wegvak Azaleastraat - Paulus Holtenstraat; en        Lindenstraat, gedeelte van het wegvak Populierenstraat – Eikenstraat;</text:p>
              </text:list-item>
            </text:list>
            <text:list text:style-name="id1-3-2-2-1-7">
              <text:list-item text:style-override="id1-3-2-2-1-7-1">
                <text:number>5.</text:number>
                <text:p text:style-name="al">
                <text:span text:style-name="nadrukvet">invoeren van maximumsnelheid van 30 km/per uur:</text:span>        Loverstraat, gedeelte van het wegvak Azaleastraat - Paulus Holtenstraat; en        Lindenstraat, gedeelte van het wegvak Populierenstraat – Eikenstraat;</text:p>
              </text:list-item>
            </text:list>
            <text:list text:style-name="id1-3-2-2-1-8">
              <text:list-item text:style-override="id1-3-2-2-1-8-1">
                <text:number>6.</text:number>
                <text:p text:style-name="al"> <text:span text:style-name="nadrukvet"><text:span text:style-name="nadrukcur">Bij de oversteek van de N266  (van de Brugstraat naar Brug 15) dienen         beroepsverkeersregelaars aanwezig te zijn. De verkeersregelinstallatie (VRI) wordt tijdelijk           uitgezet door de provincie. </text:span></text:span></text:p>
              </text:list-item>
            </text:list>
            <text:p text:style-name="last-al"> 7.         Op de provinciale weg <text:span text:style-name="nadrukvet">N 266</text:span> borden plaatsen om verkeer attent te maken op de afsluiting van Brug 15 en Brugstraat. De voorsorteervakken op de N266 afzetten met schildjes zodat het       verkeer niet de Brugstraat of Brug 15 in kan rijden.</text:p>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10 juli 2019</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A. Zegveld-Jacobs</text:span>
            <text:span text:style-name="achternaam"/>
          </text:span></text:p>
            <text:p><text:span text:style-name="functie">Medewerker team Samenleving Fysie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9 juli t/m 29 augustus  2019,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1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1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1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Stichting Americana Village - Americana Village 2019 - centrum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Besluit 10 juli 2019</meta:user-defined>
    <meta:user-defined meta:name="OVERHEIDop.verkeersbordcode">C1</meta:user-defined>
    <dc:language>nl</dc:language>
    <meta:user-defined meta:name="OVERHEID.Gemeente/DC.spatial">Nederweert</meta:user-defined>
    <meta:user-defined meta:name="OVERHEID.EPSG28992/DC.spatial">180189 366041</meta:user-defined>
    <meta:user-defined meta:name="DC.title">Tijdelijke verkeersmaatregelen Americana Village 14 en 15 september 2019</meta:user-defined>
    <meta:user-defined meta:name="OVERHEID.PostcodeHuisnummer/OVERHEIDop.postcodeHuisnummer">6031VR</meta:user-defined>
    <meta:user-defined meta:name="OVERHEIDop.straatnaam">Geenestraat</meta:user-defined>
    <meta:user-defined meta:name="OVERHEIDop.woonplaats">Nederweert</meta:user-defined>
    <meta:user-defined meta:name="DCTERMS.W3CDTF/DCTERMS.available">2019-07-18</meta:user-defined>
    <meta:user-defined meta:name="OVERHEIDop.StcrtID/DC.identifier">stcrt-2019-40117</meta:user-defined>
    <meta:user-defined meta:name="OVERHEIDop.externeBijlage">situatietekening|exb-2019-34320</meta:user-defined>
    <meta:user-defined meta:name="DCTERMS.W3CDTF/OVERHEIDop.jaargang">2019</meta:user-defined>
    <meta:user-defined meta:name="OVERHEIDop.publicationIssue">40117</meta:user-defined>
    <meta:user-defined meta:name="OVERHEIDop.versieInformatie"/>
  </office:meta>
</office:document-meta>
</file>