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vergunning omgevingsvergunning Wet algemene bepalingen omgevingsre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HZ_WABO 2018-2215</text:p>
            <text:p text:style-name="common-al">Voor:            het oprichten van een glastuinbouwbedrijf op grond van de Wabo voor de  activiteit bouwen, handelen in strijd met regels ruimtelijke ordening, weg aanleggen of veranderen en inrit/uitweg.</text:p>
            <text:p text:style-name="common-al">Locatie:        Nieuwlandseweg 2 te Marknesse</text:p>
            <text:p text:style-name="common-al">De kennisgeving is raadpleegbaar op:</text:p>
            <text:p text:style-name="common-al">
            <text:a xlink:href="http://www.ruimtelijkeplannen.nl/web-roo/?planidn=NL.IMRO.0171.PB00073-0001" xlink:type="simple">http://www.ruimtelijkeplannen.nl/web-roo/?planidn=NL.IMRO.0171.PB00073-0001</text:a>
          </text:p>
            <text:p text:style-name="common-al">De raad van de gemeente Noordoostpolder heeft op 8 juli 2019 besloten dat zij voornemens is om een verklaring van geen bedenkingen (hierna vvgb) af te geven voor het afwijken van het bestemmingsplan ‘Glastuinbouw Luttelgeest / Marknesse’. Indien er geen zienswijzen worden ingediend tegen dit voornemen, wordt de vvgb geacht definitief te zijn verleend. Worden er wel zienswijzen ingediend tegen dit voornemen, dan beslist de raad of zij wel of niet bereid is om een definitieve vvgb af te geven.</text:p>
            <text:p text:style-name="common-al">Het ontwerpbesluit ligt samen met de ontwerp-vvgb voor een ieder gedurende zes weken ter inzage met ingang van 18 juli 2019 bij het loket woonomgeving in het gemeentehuis te Emmeloord. Zonder afspraak bent u welkom op maandag- en woensdagochtend van 08.30 - 12.00 uur, of maak telefonisch een afspraak. </text:p>
            <text:p text:style-name="common-al">
            <text:span text:style-name="nadrukvet">Zienswijzen</text:span>
          </text:p>
            <text:p text:style-name="common-al">Voordat overgegaan wordt op een definitieve beslissing kan een ieder met ingang van 18 juli 2019 voor een periode van zes weken kennis nemen van het ontwerpbesluit. Deze ligt ter inzage op het gemeentehuis te Emmeloord bij het loket woonomgeving. Tijdens deze termijn kan een ieder tegen het ontwerpbesluit schriftelijk zienswijzen naar voren brengen bij het college van burgemeester en wethouders van Noordoostpolder, Postbus 155, 8300 AD Emmeloord. Voor het naar voren brengen van een mondelinge zienswijze kan binnen de bovengenoemde periode een afspraak gemaakt worden met de heer E. Ruis van het cluster Vergunningen, toezicht en handhaving, (0527) 63 34 0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1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11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11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oordoostpolder</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HZ_WABO 2018-2215</meta:user-defined>
    <meta:user-defined meta:name="DCTERMS.abstract">het oprichten van een glastuinbouwbedrijf op grond van de Wabo voor de  activiteit bouwen, handelen in strijd met regels ruimtelijke ordening, weg aanleggen of veranderen en inrit/uitweg</meta:user-defined>
    <dc:language>nl</dc:language>
    <meta:user-defined meta:name="OVERHEID.EPSG28992/DC.spatial">187495 527244</meta:user-defined>
    <meta:user-defined meta:name="OVERHEIDop.Vergunningen/DC.type">omgevingsvergunning met planafwijking</meta:user-defined>
    <meta:user-defined meta:name="DC.title">Kennisgeving ontwerpvergunning omgevingsvergunning Wet algemene bepalingen omgevingsrecht Uitgebreide voorbereidingsprocedure</meta:user-defined>
    <meta:user-defined meta:name="OVERHEID.PostcodeHuisnummer/OVERHEIDop.postcodeHuisnummer">8316KZ 2</meta:user-defined>
    <meta:user-defined meta:name="OVERHEIDop.straatnaam">Nieuwlandseweg</meta:user-defined>
    <meta:user-defined meta:name="OVERHEIDop.woonplaats">Marknesse</meta:user-defined>
    <meta:user-defined meta:name="DCTERMS.W3CDTF/DCTERMS.available">2019-07-17</meta:user-defined>
    <meta:user-defined meta:name="DCTERMS.W3CDTF/OVERHEIDop.jaargang">2019</meta:user-defined>
    <meta:user-defined meta:name="OVERHEIDop.publicationIssue">40110</meta:user-defined>
    <meta:user-defined meta:name="OVERHEIDop.StcrtID/DC.identifier">stcrt-2019-40110</meta:user-defined>
    <meta:user-defined meta:name="OVERHEIDop.versieInformatie"/>
  </office:meta>
</office:document-meta>
</file>