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Wet geluidhind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4.90000000000000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voornemens zijn in combinatie met het bestemmingsplan ‘Oude Kerkstraat 62-64` een hogere geluidsbelasting (als bedoeld in de Wet geluidhinder) toe te staan voor het bouwen van twee woningen tussen de huisnummers 62 en 64 aan de Oude Kerkstraat. </text:p>
            <text:p text:style-name="common-al">Dit ontwerpbesluit met de bijbehorende stukken ligt van vrijdag 19 juli 2019 tot en met donderdag 29 augustus voor iedereen ter inzage in het gemeentehuis, Meiveld 1 in Veldhoven. De stukken kunt u op verzoek inzien. U kunt hiervoor contact opnemen met de afdeling Mens en Omgeving. Stuur een e-mail naar <text:a xlink:href="mailto:omgevingsloket@veldhoven.nl" xlink:type="simple">omgevingsloket@veldhoven.nl</text:a> of bel telefoonnummer 14 040.</text:p>
            <text:p text:style-name="last-al">Binnen de inzagetermijn kunt u als belanghebbende een zienswijze over de ontwerpbeschikking mondeling of schriftelijk kenbaar maken. Brieven kunt u richten aan burgemeester en wethouders, Postbus 10101, 5500 GA Veldhoven. Zienswijzen kunnen niet per e-mail worden ingediend. Wilt u mondeling uw zienswijze naar voren brengen dan kunt u contact opnemen met de afdeling Mens en Omgeving. Stuur een e-mail naar <text:a xlink:href="mailto:omgevingsloket@veldhoven.nl" xlink:type="simple">omgevingsloket@veldhoven.nl</text:a>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101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010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010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Veldhoven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DCTERMS.abstract">Ontwerpbesluit Wet geluidhinder 'Oude Kerkstraat 62-64'</meta:user-defined>
    <dc:language>nl</dc:language>
    <meta:user-defined meta:name="OVERHEID.EPSG28992/DC.spatial">153512 382027</meta:user-defined>
    <meta:user-defined meta:name="OVERHEIDop.Vergunningen/DC.type">andere vergunningen</meta:user-defined>
    <meta:user-defined meta:name="DC.title">Ontwerpbesluit Wet geluidhinder</meta:user-defined>
    <meta:user-defined meta:name="OVERHEID.PostcodeHuisnummer/OVERHEIDop.postcodeHuisnummer">5507LD 62</meta:user-defined>
    <meta:user-defined meta:name="OVERHEIDop.straatnaam">Oude Kerkstraat</meta:user-defined>
    <meta:user-defined meta:name="OVERHEIDop.woonplaats">Veldhov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40101</meta:user-defined>
    <meta:user-defined meta:name="OVERHEIDop.StcrtID/DC.identifier">stcrt-2019-40101</meta:user-defined>
    <meta:user-defined meta:name="OVERHEIDop.versieInformatie"/>
  </office:meta>
</office:document-meta>
</file>