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0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vellen van houtopstand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ifm">Het betreft een aanvraag van De Groene Boog Construction v.o.f. om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fm">Het ontwerpbesluit met kenmerk OMV.19.05.00525 heeft betrekking op het vellen van 16 vergunningplichtige bomen nabij de Hofweg 36 te Rotterdam.</text:p>
      <text:h text:style-name="ifm_p_font.bold_mt.5.08mm_page.keep-with-next_ifm" text:outline-level="4">Waar en wanneer kunt u de stukken inzien?</text:h>
      <text:p text:style-name="ifm_p_mt.4.23mm_ifm">Het ontwerpbesluit en de bijbehorende stukken liggen met ingang van donderdag 18 juli 2019 tot en met woensdag 28 augustus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zienswijzen naar voren worden gebracht?</text:h>
      <text:p text:style-name="ifm_p_mt.4.23mm_ifm">Van donderdag 18 juli 2019 tot en met woensdag 28 augustus 2019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100</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100</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0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1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19-07-17</meta:user-defined>
    <meta:user-defined meta:name="OVERHEIDop.Ruimtelijkplan/OVERHEIDop.bekendmakingBetreffendePlan"/>
  </office:meta>
</office:document-meta>
</file>