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ieuweweg 79 e.o. Siebengewal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Nieuweweg 79 e.o. Siebengewald’ bij raadsbesluit van 2 juli 2019 met IDN ‘NL.IMRO.0893.BP18008NIONGSIE-VA01’ is vastgesteld.  </text:p>
            <text:p text:style-name="common-al"/>
            <text:p text:style-name="common-al">Het bestemmingsplan betreft de locatie op de hoek van de Nieuweweg 79 (5853 EP) en de Verlengde Boterdijk te Siebengewald waar het voornemen bestaat om hier 11 woningen te bouwen. De woningen komen in de plaats van een inmiddels gesloopt horecapand en de vier woningen die momenteel aan de Verlengde Boterdijk 1, 3, 5 en 7 zijn gesitueerd.   </text:p>
            <text:p text:style-name="common-al"/>
            <text:p text:style-name="tussenkopcur">Inzage</text:p>
            <text:p text:style-name="common-al">Het bestemmingsplan ‘Nieuweweg 79 e.o. Siebengewald’ en het besluit liggen van 18 juli 2019 tot en met 28 augustus 2019 ter inzage in het gemeentehuis, Raadhuisstraat 2 in Nieuw Bergen. U kunt de stukken, zonder afspraak, inzien tijdens de openingstijden van het Klant Contact Centrum.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9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9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9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gen (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93.BP18008NIONGSIE-VA01</meta:user-defined>
    <dc:language>nl</dc:language>
    <meta:user-defined meta:name="OVERHEID.Gemeente/DC.spatial">Bergen (L)</meta:user-defined>
    <meta:user-defined meta:name="OVERHEIDop.Ruimtelijkeplannen/DC.type">Bestemmingsplan</meta:user-defined>
    <meta:user-defined meta:name="DC.title">Bestemmingsplan ‘Nieuweweg 79 e.o. Siebengewald’ vastgesteld</meta:user-defined>
    <meta:user-defined meta:name="DCTERMS.W3CDTF/DCTERMS.available">2019-07-17</meta:user-defined>
    <meta:user-defined meta:name="DCTERMS.W3CDTF/OVERHEIDop.jaargang">2019</meta:user-defined>
    <meta:user-defined meta:name="OVERHEIDop.publicationIssue">40091</meta:user-defined>
    <meta:user-defined meta:name="OVERHEIDop.StcrtID/DC.identifier">stcrt-2019-40091</meta:user-defined>
    <meta:user-defined meta:name="OVERHEIDop.versieInformatie"/>
  </office:meta>
</office:document-meta>
</file>