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allum-Cammingha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18 juli 2019, gedurende zes weken voor een ieder ter inzage ligt het ontwerpbestemmingsplan ‘Ballum – Camminghastraat 16’. Het ontwerpbestemmingsplan heeft betrekking op de vervanging van de bestemming ‘Recreatie – dagrecreatie' door de bestemming ‘Horeca’ aan de Camminghastraat 16 te Ballum, kadastraal bekend gemeente Ballum, sectie G, nummer 721. Met het bestemmingsplan wordt een hotel planologisch mogelijk gemaakt. Het ontwerpbestemmingsplan bestaat uit een toelichting, regels en een verbeelding. De stukken liggen tijdens de openingstijden van het gemeentehuis voor iedereen ter inzage. Ook kunt u de stukken raadplegen op www.ameland.nl en www.ruimtelijkeplannen.nl.</text:p>
            <text:p text:style-name="common-al"/>
            <text:p text:style-name="common-al">
            <text:span text:style-name="nadrukvet">Indienen zienswijze</text:span>
          </text:p>
            <text:p text:style-name="common-al">Een ieder kan tijdens de periode van ter inzagelegging zienswijzen indienen tot en met 28 augustus 2019. Schriftelijke zienswijzen kunt u richten aan Burgemeester en wethouders van Ameland, Postbus 22, 9160 AA Hollum. Voor meer informatie of het indienen van een mondelinge zienswijze kunt u contact opnemen via het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7 juli 2019</text:span>
            <text:span text:style-name="datum"/>
          </text:p>
          </text:section>
          <text:section text:name="ondertekening_id1-3-2-2-2">
            <text:p><text:span text:style-name="functie">College van burgemeester en wethouders van Ameland </text:span></text:p>
            <text:p><text:span text:style-name="deze">Namens deze:</text:span></text:p>
          </text:section>
          <text:section text:name="ondertekening_id1-3-2-2-3">
            <text:p><text:span text:style-name="deze">G. van Klaveren, burgemeester</text:span></text:p>
            <text:p>I. Valk, secretaris-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060.20190572-ON01</meta:user-defined>
    <dc:language>nl</dc:language>
    <meta:user-defined meta:name="OVERHEID.Gemeente/DC.spatial">Ameland</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74899 606477</meta:user-defined>
    <meta:user-defined meta:name="DC.title">Ter inzagelegging ontwerpbestemmingsplan Ballum-Camminghastraat 16</meta:user-defined>
    <meta:user-defined meta:name="OVERHEID.PostcodeHuisnummer/OVERHEIDop.postcodeHuisnummer">9162EM 16</meta:user-defined>
    <meta:user-defined meta:name="OVERHEIDop.straatnaam">Camminghastraat</meta:user-defined>
    <meta:user-defined meta:name="OVERHEIDop.woonplaats">Ballum</meta:user-defined>
    <meta:user-defined meta:name="DCTERMS.W3CDTF/DCTERMS.available">2019-07-17</meta:user-defined>
    <meta:user-defined meta:name="DCTERMS.W3CDTF/OVERHEIDop.jaargang">2019</meta:user-defined>
    <meta:user-defined meta:name="OVERHEIDop.publicationIssue">40073</meta:user-defined>
    <meta:user-defined meta:name="OVERHEIDop.StcrtID/DC.identifier">stcrt-2019-40073</meta:user-defined>
    <meta:user-defined meta:name="OVERHEIDop.versieInformatie"/>
  </office:meta>
</office:document-meta>
</file>