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openbare laadpaal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text:p>
          <text:p text:style-name="aanhef_wie">Gelet op:</text:p>
          <text:p text:style-name="aanhef_wie">artikel 18, lid 2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aanhef_wie">artikel 12 van het besluit Administratieve bepalingen over het Wegverkeer (hierna:BAWB) dat de plaatsing van de borden  en onderborden met uitzondering van (brom)fietsers en bord E1 van Bijlage 1 van het Reglement Verkeersregels en Verkeerstekens 1990 (hierna:RVV 1990) eveneens moet geschieden krachtens een verkeersbesluit;</text:p>
          <text:p text:style-name="aanhef_wie"> artikel 24 van het Besluit administratieve bepalingen inzake het wegbeheer (hierna BAWB) ingevolge verkeersbesluiten worden genomen na overleg met een gemachtigde van de korpschef van de Nationale Politie Nederland, district Groningen;</text:p>
          <text:section text:name="considerans_id1-3-2-1-9" text:style-name="considerans">
            <text:p text:style-name="tussenkopcur">
            <text:span text:style-name="nadrukvet">Overwegingen ten aanzien van het besluit</text:span>
          </text:p>
            <text:p text:style-name="considerans.al">dat in juni 2018 de voormalige gemeenten Leek, Zuidhorn, Grootegast en Marum hebben besloten c.q. zich hebben verbonden aan de ‘Green Deal Openbaar toegankelijke elektrische laadinfrastructuur ‘ door middel van het ondertekenen van de ´samenwerkingsovereenkomst laadpalen voor het realiseren en exploiteren van elektrische laadpalen in de openbare ruimte´;</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In hetWesterkwartier gaat het om 41 kernen;</text:p>
            <text:p text:style-name="considerans.al">2.Categorie ‘Strategische locaties’: locaties waar veel parkerende bezoekers komen of worden verwacht (maatschappelijke voorzieningen) (xx)locaties in Westerkwartier);</text:p>
            <text:p text:style-name="considerans.al">3.Categorie ‘Paal volgt auto’: openbare laadlocaties die worden gerealiseerd voor bewoners die geen laadlocatie op eigen terrein kunnen realiseren (xx) locaties in Westerkwartier).</text:p>
            <text:p text:style-name="considerans.al"> 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dat in het kader van het Jaarplan Duurzaamheid Westerkwartier 2018 het stimuleren van duurzame vormen van mobiliteit en faciliteren van bijbehorende laadinfrastructuur is opgenomen; </text:p>
            <text:p text:style-name="considerans.al"> dat vooruitlopend op het realisatieproces voorgesteld wordt om vanuit de beschikbare parkeerruimte (1 parkeerplaats) te reserveren op grond van de Categorie ‘Paal volgt auto’: openbare laadlocaties die worden gerealiseerd voor bewoners die geen laadlocatie op eigen terrein kunnen realiseren;</text:p>
            <text:p text:style-name="considerans.al"> dat het mede gaat om een openbare laadpaal, voornamelijk voor openbaar gebruik, voor de locatie Valeriaan 2, 9801 LD Zuidhorn (aanvrager woont op een perceel aan de Waterlelie  te Zuidhorn). </text:p>
            <text:p text:style-name="considerans.al"> als gevolg hiervan het gewenst is om het aantal laadlocaties o.a. in de gemeente Zuidhorn uit te breiden met voornoemde laadpaallocatie;</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parkeerplaats in te richten t.b.v. het opladen van elektrische voertuigen, op de openbare parkeerplaats aan de Valeriaan 2, 9801 LD Zuidhorn zoals aangegeven op bijgaande situatietekening,  waarbij de laadpaal zal worden geplaatst door concessiehouder Allego ;</text:p>
              </text:list-item>
              <text:list-item text:style-override="id1-3-2-2-1-2-2">
                <text:number>2.</text:number>
                <text:p text:style-name="al">Bedoelde parkeerplaats te reserveren op grond van de Categorie ‘Paal volgt auto’: openbare laadlocaties die worden gerealiseerd voor bewoners die geen laadlocatie op eigen terrein kunnen realiseren (mede ten behoeve van aanvrager, die woont op een perceel aan de Waterlelie  te Zuidhorn). </text:p>
              </text:list-item>
              <text:list-item text:style-override="id1-3-2-2-1-2-3">
                <text:number>3.</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2-4">
                <text:number>4.</text:number>
                <text:p text:style-name="al">De parkeerplaats te markeren d.m.v een vak indeling;</text:p>
              </text:list-item>
              <text:list-item text:style-override="id1-3-2-2-1-2-5">
                <text:number>5.</text:number>
                <text:p text:style-name="al">De parkeervakken aan te brengen met een duidelijke belijning conform de aanbevelingen van het ASVV 2012</text:p>
              </text:list-item>
              <text:list-item text:style-override="id1-3-2-2-1-2-6">
                <text:number>6.</text:number>
                <text:p text:style-name="al">De verkeersmaatregel uit te voeren conform de uitvoeringsvoorschriften van het Uitvoeringsbesluit van het BAWB/RVV 1990.</text:p>
                <text:p text:style-name="al"/>
              </text:list-item>
              <text:list-item text:style-override="id1-3-2-2-1-2-7">
                <text:number/>
                <text:p text:style-name="al">Dit besluit kan worden aangehaald als Verkeersbesluit aanwijzing openbare laadpaal elektrische voertuigen Valeriaan 2 Zuidhorn. </text:p>
                <text:p text:style-name="al">Dit besluit treedt in werking op de dag nadat deze bekendgemaakt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ek, 9 juli 2019</text:span>
            <text:span text:style-name="datum"/>
          </text:p>
          </text:section>
          <text:section text:name="ondertekening_id1-3-2-3-2">
            <text:p>Namens burgemeester en wethouders van de gemeente Westerkwartier,</text:p>
            <text:p><text:span text:style-name="ondertekening_naam"><text:span text:style-name="voornaam">Teamleider Wegen, Verkeer en Vervoer, D. Edeler </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6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6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6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openbare laadpaal </meta:user-defined>
    <dc:language>nl</dc:language>
    <meta:user-defined meta:name="OVERHEID.Gemeente/DC.spatial">Westerkwartier</meta:user-defined>
    <meta:user-defined meta:name="DCTERMS.alternative">gemeente Westerkwartier  - verkeersmaatregel - Valeriaan 2 Zuidhorn</meta:user-defined>
    <meta:user-defined meta:name="OVERHEIDop.verkeersbordcode">E4</meta:user-defined>
    <meta:user-defined meta:name="OVERHEID.EPSG28992/DC.spatial">222360 584347</meta:user-defined>
    <meta:user-defined meta:name="OVERHEID.EPSG28992/DC.spatial">222360 584347</meta:user-defined>
    <meta:user-defined meta:name="DC.title">Verkeersbesluit aanwijzing openbare laadpaal Zuidhorn</meta:user-defined>
    <meta:user-defined meta:name="OVERHEID.PostcodeHuisnummer/OVERHEIDop.postcodeHuisnummer">9801LD 2</meta:user-defined>
    <meta:user-defined meta:name="OVERHEID.PostcodeHuisnummer/OVERHEIDop.postcodeHuisnummer">9801LD 2</meta:user-defined>
    <meta:user-defined meta:name="OVERHEIDop.straatnaam">Valeriaan</meta:user-defined>
    <meta:user-defined meta:name="OVERHEIDop.straatnaam">Valeriaan</meta:user-defined>
    <meta:user-defined meta:name="OVERHEIDop.woonplaats">Zuidhorn</meta:user-defined>
    <meta:user-defined meta:name="OVERHEIDop.woonplaats">Zuidhorn</meta:user-defined>
    <meta:user-defined meta:name="DCTERMS.W3CDTF/DCTERMS.available">2019-07-15</meta:user-defined>
    <meta:user-defined meta:name="OVERHEIDop.StcrtID/DC.identifier">stcrt-2019-40065</meta:user-defined>
    <meta:user-defined meta:name="DCTERMS.W3CDTF/OVERHEIDop.jaargang">2019</meta:user-defined>
    <meta:user-defined meta:name="OVERHEIDop.publicationIssue">40065</meta:user-defined>
    <meta:user-defined meta:name="OVERHEIDop.versieInformatie"/>
  </office:meta>
</office:document-meta>
</file>