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lauwe zone Beltmolenweg te Nijverd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11-07-2019</text:p>
            <text:p text:style-name="common-al">nummer: 2019-023978</text:p>
            <text:p text:style-name="common-al"/>
            <text:p text:style-name="common-al">Overwegingen ten aanzien van het besluit:  </text:p>
            <text:list text:style-name="id1-3-2-2-1-5">
              <text:list-item text:style-override="id1-3-2-2-1-5-1">
                <text:number>1.</text:number>
                <text:p text:style-name="al">De Rijssensestraat wordt heringericht tot deels fietsstraat en deels een 30 km/uur-straat. In dit laatste gedeelte bevinden zich winkels en geldt een blauwe zone. De Beltmolenweg is hieraan grenzend en is tevens een parkeerterrein. Dit parkeerterrein dient ook als voorziening voor het winkelend publiek. Bij de herinrichting van de Rijssensestraat verdwijnen in het 30 km/uur gebied parkeerplaatsen ten behoeve van groen. Deze 'kort parkeerplaatsen' worden gecompenseerd in de Beltmolenweg. Vooruitlopend op de herinrichting wordt deze uitbreiding van de blauwe zone al uitgevoerd, omdat een deel van het parkeerterrein werkterrein wordt. Er zijn in principe voldoende parkeerplaatsen, maar juist de kort parkeerders, winkelend publiek, dient parkeerplaatsen dichtbij de winkels beschikbaar te hebben. Deze parkeermaatregel is onderdeel van het project herinrichting Rijssensestraat en daarin besproken met de diverse belanghebbenden, die zich hierin kunnen vinden. </text:p>
              </text:list-item>
            </text:list>
            <text:list text:style-name="id1-3-2-2-1-6">
              <text:list-item text:style-override="id1-3-2-2-1-6-1">
                <text:number>2.</text:number>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list-item>
              <text:list-item text:style-override="id1-3-2-2-1-6-2">
                <text:number>3.</text:number>
                <text:p text:style-name="al">Met het verkeersbesluit wordt beoogd: het verzekeren van de veiligheid op de weg; het in stand houden van de weg en het waarborgen van de bruikbaarheid daarvan; het zoveel mogelijk waarborgen van de vrijheid van het verkeer; het voorkomen of beperken van door het verkeer veroorzaakte overlast, hinder of schade.</text:p>
              </text:list-item>
            </text:list>
            <text:p text:style-name="common-al">Het is dan ook gewenst om op de Beltmolenweg een blauwe zone in te stellen. De eerste 19 parkeervakken, gezien vanaf de Rijssensestraat (10 aan de zuidzijde en 9 aan de noordzijde) worden getrokken bij de blauwe zone in de Rijssensestraat.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B e s l u i t e n: </text:p>
            <text:p text:style-name="common-al">tot het instellen van een parkeerschijfzone op 19 vakken in de Beltmolenweg, uitbreiden van de zone in de Rijssensestraat, te Nijverdal, met een maximale parkeerduur van 2 uur in de periode maandag tot en met zaterdag van 9.00 tot 18.00 en op donderdagavond van 18.00 tot 21.00 uur, weergegeven met bord E10 uit bijlage 1 van RVV1990. </text:p>
            <text:p text:style-name="common-al">Burgemeester en Wethouders van Hellendoorn, </text:p>
            <text:p text:style-name="common-al">Namens deze, </text:p>
            <text:p text:style-name="common-al">V.G.M. Rodijk</text:p>
            <text:p text:style-name="common-al">Hoofd van het team Ruimtelijke ordening</text:p>
            <text:p text:style-name="common-al">Op grond van de Algemene wet bestuursrecht kan tegen dit besluit binnen zes weken na dag van bekendmaking bezwaar worden gemaakt. Het bezwaarschrift kan gemaild worden naar gemeente@hellendoorn.nl. Het bezwaarschrift dient te zijn ondertekend en het volgende te bevatten: </text:p>
            <text:list text:style-name="id1-3-2-2-1-16">
              <text:list-item text:style-override="id1-3-2-2-1-16-1">
                <text:number>a.</text:number>
                <text:p text:style-name="al">naam en adres van de indiener;</text:p>
              </text:list-item>
              <text:list-item text:style-override="id1-3-2-2-1-16-2">
                <text:number>b.</text:number>
                <text:p text:style-name="al">de dagtekening;</text:p>
              </text:list-item>
              <text:list-item text:style-override="id1-3-2-2-1-16-3">
                <text:number>c.</text:number>
                <text:p text:style-name="al">een omschrijving van het besluit waartegen het bezwaar is gericht;</text:p>
              </text:list-item>
              <text:list-item text:style-override="id1-3-2-2-1-16-4">
                <text:number>d.</text:number>
                <text:p text:style-name="al">de gronden van het bezwaar.</text:p>
              </text:list-item>
            </text:list>
            <text:p text:style-name="last-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60</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060</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060</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llendoorn</meta:user-defined>
    <meta:user-defined meta:name="OVERHEID.Gemeente/DC.creator">Hellendoor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instellen parkeerschijfzone - Beltmolenweg te Nijverd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dc:language>nl</dc:language>
    <meta:user-defined meta:name="OVERHEID.EPSG28992/DC.spatial">228070 486588</meta:user-defined>
    <meta:user-defined meta:name="DC.title">Verkeersbesluit Blauwe zone Beltmolenweg te Nijverdal</meta:user-defined>
    <meta:user-defined meta:name="OVERHEID.PostcodeHuisnummer/OVERHEIDop.postcodeHuisnummer">7442MJ 56 b06</meta:user-defined>
    <meta:user-defined meta:name="OVERHEIDop.straatnaam">Rijssensestraat</meta:user-defined>
    <meta:user-defined meta:name="OVERHEIDop.woonplaats">Nijverdal</meta:user-defined>
    <meta:user-defined meta:name="DCTERMS.W3CDTF/DCTERMS.available">2019-07-15</meta:user-defined>
    <meta:user-defined meta:name="OVERHEIDop.StcrtID/DC.identifier">stcrt-2019-40060</meta:user-defined>
    <meta:user-defined meta:name="DCTERMS.W3CDTF/OVERHEIDop.jaargang">2019</meta:user-defined>
    <meta:user-defined meta:name="OVERHEIDop.publicationIssue">40060</meta:user-defined>
    <meta:user-defined meta:name="OVERHEIDop.externeBijlage">tekening blauwe zone Beltmolenweg|exb-2019-34262</meta:user-defined>
    <meta:user-defined meta:name="OVERHEIDop.versieInformatie"/>
  </office:meta>
</office:document-meta>
</file>