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en GPP De Kem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Gemeente Oirschot</text:p>
          <text:section text:name="considerans_id1-3-2-1-3" text:style-name="considerans">
            <text:p text:style-name="tussenkopcur">
            <text:span text:style-name="nadrukvet">Overwegingen ten aanzien van het besluit</text:span>
          </text:p>
            <text:p text:style-name="considerans.al">dat aan de Bloemendaal 5, 5688 GP te Oirschot is geleden het Sportcentrum de Kemmer; </text:p>
            <text:p text:style-name="considerans.al">dat de Bloemendaal te Oirschot de enige toegangsweg is tot het parkeerterrein van Sportcentrum De Kemmer; </text:p>
            <text:p text:style-name="considerans.al">dat de parkeerdruk op bepaalde momenten in het jaar behoorlijk hoog zijn waardoor het parkeerterrein te weinig capaciteit biedt; </text:p>
            <text:p text:style-name="considerans.al">dat de overdruk aan parkeren opgelost wordt door langs de toegangsweg aan één zijde te parkeren; </text:p>
            <text:p text:style-name="considerans.al">dat het parkeren aan beide zijde van de weg een probleem oplevert in de bereikbaarheid van Sportcentrum De Kemmer en vakantiepark Latour; </text:p>
            <text:p text:style-name="considerans.al">dat het wenselijk is een parkeerverbod in te stellen aan de noordzijde van de Bloemendaal te Oirschot om parkeren aan deze zijde te verhinderen; </text:p>
            <text:p text:style-name="considerans.al">dat dit parkeerverbod aan één zijde van de Bloemendaal de verkeersveiligheid en de bereikbaarheid ten goede komt; </text:p>
            <text:p text:style-name="considerans.al">dat bij Sportcentrum De Kemmer een parkeerplaats is gevestigd; </text:p>
            <text:p text:style-name="considerans.al">dat om het parkeren goed te regelen, het van belang is dat dit parkeerterrein aangewezen wordt als parkeergelegenheid; </text:p>
            <text:p text:style-name="considerans.al">dat op het parkeerterrein twee gehandicaptenparkeerplaatsen aanwezig zij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instellen van een parkeerverbod (aan de noordzijde) op de Bloemendaal te Oirschot door het plaatsen van een bord E01 uit bijlage 1 van het Reglement Verkeersregels en Verkeerstekens 1990 (RVV 1990), conform de bij dit besluit behorende tekening; </text:p>
            <text:section text:name="definitielijst_id1-3-2-2-1-2" text:style-name="definitielijst">
              <text:section text:name="definitie-item_id1-3-2-2-1-2-1" text:style-name="definitie-item">
                <text:p text:style-name="li.nr">2.</text:p>
                <text:p text:style-name="term"/>
                <text:section text:name="definitie_id1-3-2-2-1-2-1-3" text:style-name="definitie">
                  <text:p text:style-name="al"/>
                </text:section>
              </text:section>
            </text:section>
            <text:p text:style-name="common-al">Het instellen van een parkeergelegenheid op de Bloemendaal te Oirschot door het plaatsen van een bord E04 uit bijlage 1 van het Reglement Verkeersregels en Verkeerstekens 1990 (RVV 1990), conform de bij dit besluit behorende tekening; </text:p>
            <text:section text:name="definitielijst_id1-3-2-2-1-4" text:style-name="definitielijst">
              <text:section text:name="definitie-item_id1-3-2-2-1-4-1" text:style-name="definitie-item">
                <text:p text:style-name="li.nr">3.</text:p>
                <text:p text:style-name="term"/>
                <text:section text:name="definitie_id1-3-2-2-1-4-1-3" text:style-name="definitie">
                  <text:p text:style-name="al"/>
                </text:section>
              </text:section>
            </text:section>
            <text:p text:style-name="common-al">Het instellen van twee gehandicaptenparkeerplaatsen op de Bloemendaal (op het parkeerterrein) te Oirschot door het plaatsen van een bord E06 uit bijlage 1 van het Reglement Verkeersregels en Verkeerstekens 1990 (RVV 1990), conform de bij dit besluit behorende tekening. </text:p>
            <text:p text:style-name="last-al"/>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11-07-2019</text:span>
          </text:p>
          </text:section>
          <text:section text:name="ondertekening_id1-3-2-3-2">
            <text:p><text:span text:style-name="functie">Burgemeester en wethouders</text:span></text:p>
            <text:p><text:span text:style-name="deze">Namens deze,</text:span></text:p>
            <text:p><text:span text:style-name="ondertekening_naam">
            <text:span text:style-name="voornaam">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3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3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3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4</meta:user-defined>
    <meta:user-defined meta:name="OVERHEIDop.verkeersbordcode">E6</meta:user-defined>
    <dc:language>nl</dc:language>
    <meta:user-defined meta:name="OVERHEID.Gemeente/DC.spatial">Oirschot</meta:user-defined>
    <meta:user-defined meta:name="OVERHEID.EPSG28992/DC.spatial">150424 389679</meta:user-defined>
    <meta:user-defined meta:name="DC.title">Parkeerverbod en GPP De Kemmer</meta:user-defined>
    <meta:user-defined meta:name="OVERHEID.PostcodeHuisnummer/OVERHEIDop.postcodeHuisnummer">5688GP 5</meta:user-defined>
    <meta:user-defined meta:name="OVERHEIDop.straatnaam">Bloemendaal</meta:user-defined>
    <meta:user-defined meta:name="OVERHEIDop.woonplaats">Oirschot</meta:user-defined>
    <meta:user-defined meta:name="DCTERMS.W3CDTF/DCTERMS.available">2019-07-15</meta:user-defined>
    <meta:user-defined meta:name="OVERHEIDop.StcrtID/DC.identifier">stcrt-2019-40037</meta:user-defined>
    <meta:user-defined meta:name="DCTERMS.W3CDTF/OVERHEIDop.jaargang">2019</meta:user-defined>
    <meta:user-defined meta:name="OVERHEIDop.publicationIssue">40037</meta:user-defined>
    <meta:user-defined meta:name="OVERHEIDop.versieInformatie"/>
  </office:meta>
</office:document-meta>
</file>