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Gewijzigde vaststelling bestemmingsplan “Houweg 2, Elst (Ut.)” in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11 december 2018 het bestemmingsplan “Houweg 2, Elst (Ut)” gewijzigd heeft vastgesteld.</text:p>
            <text:p text:style-name="tussenkopcur">Inhoud</text:p>
            <text:p text:style-name="common-al">Het bestemmingsplan “Houweg 2, Elst (Ut.)” voorziet in de omvorming van een kantoorbestemming naar de woonbestemming, waarbij het mogelijk wordt een extra woning achterop het perceel Houweg 2 in Elst (Ut.) te realiseren.  </text:p>
            <text:p text:style-name="common-al"/>
            <text:p text:style-name="tussenkopcur">Wijzigingen</text:p>
            <text:p text:style-name="common-al">Ten opzichte van de ontwerpbestemmingsplannen is een voorwaardelijke verplichting ten behoeve van de sloop van een gedeelte van het bestaande bedrijfsgebouw bij de realisatie van de extra woning opgenomen. Verder is de goot- en bouwhoogte van de extra woning vastgesteld op 3,5 meter. </text:p>
            <text:p text:style-name="common-al"/>
            <text:p text:style-name="tussenkopcur">Inzien</text:p>
            <text:p text:style-name="common-al">Het bestemmingsplan, inclusief onderliggende stukken, ligt van donderdag 3 januari 2019 tot en met donderdag 14 februari 2019 voor een ieder ter inzage.</text:p>
            <text:list text:style-name="id1-3-2-1-1-10">
              <text:list-item text:style-override="id1-3-2-1-1-10-1">
                <text:number>•</text:number>
                <text:p text:style-name="al">Het bestemmingsplan is digitaal in te zien op www.ruimtelijkeplannen.nl, via identificatienummer NL.IMRO.0340.BPHouweg2-VA01; </text:p>
              </text:list-item>
              <text:list-item text:style-override="id1-3-2-1-1-10-2">
                <text:number>•</text:number>
                <text:p text:style-name="al">de link naar het bestemmingsplan is ook te vinden op onze website www.rhenen.nl (via de zoekterm “ter inzage leggingen”);</text:p>
              </text:list-item>
              <text:list-item text:style-override="id1-3-2-1-1-10-3">
                <text:number>•</text:number>
                <text:p text:style-name="al">een papieren exemplaar van het bestemmingsplan is in te zien in het Huis van de gemeente, Nieuwe Veenendaalseweg 75 te Rhenen. Inzien kan op afspraak, zie voor meer informatie www.rhenen.nl.</text:p>
              </text:list-item>
            </text:list>
            <text:p text:style-name="common-al">Kopieën van de stukken zijn tegen betaling van de daarvoor verschuldigde leges verkrijgbaar. </text:p>
            <text:p text:style-name="common-al">Als u vragen heeft kunt u contact opnemen met Marriëlle Cornelisse, telefoonnummer 140317 of e-mail marrielle.cornelisse@rhenen.nl, aanwezig op maandag, dinsdag en woensdag. Op de overige dagen kunt u contact opnemen met de collega’s van het cluster Ruimtelijke Ordening.</text:p>
            <text:p text:style-name="tussenkopcur">Beroep</text:p>
            <text:p text:style-name="common-al">Belanghebbenden die een zienswijze hebben ingediend of aan wie redelijkerwijs niet kan worden verweten eerder geen zienswijze tegen het ontwerpbestemmingsplan naar voren te hebben gebracht kunnen beroep instellen. Verder kunnen alle belanghebbenden beroep instellen ten aanzien van de punten waarop een bestemmingsplan gewijzigd is vastgesteld ten opzichte van het ontwerpbestemmingsplan.</text:p>
            <text:p text:style-name="common-al">Het instellen van beroep kan van vrijdag 4 januari 2019 tot en met donderdag 14 februari 2019. Het beroepschrift dient te worden gestuurd naar de Afdeling bestuursrechtspraak van de Raad van State, postbus 20019, 2500 EA te ’s-Gravenhage, moet worden ondertekend en bevat ten minste:</text:p>
            <text:list text:style-name="id1-3-2-1-1-16">
              <text:list-item text:style-override="id1-3-2-1-1-16-1">
                <text:number>•</text:number>
                <text:p text:style-name="al">de 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roep is gericht;</text:p>
              </text:list-item>
              <text:list-item text:style-override="id1-3-2-1-1-16-4">
                <text:number>•</text:number>
                <text:p text:style-name="al">de gronden van het beroep.</text:p>
              </text:list-item>
            </text:list>
            <text:p text:style-name="common-al"/>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last-al">Aan het instellen van beroep en/of het vragen om een voorlopige voorziening zijn kosten (griffierecht)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Gewijzigde vaststelling bestemmingsplan “Houweg 2, Elst (Ut.)” in Elst.</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400</meta:user-defined>
    <meta:user-defined meta:name="OVERHEIDop.StcrtID/DC.identifier">stcrt-2019-400</meta:user-defined>
    <meta:user-defined meta:name="OVERHEID.TaxonomieBeleidsagenda/OVERHEID.category">Ruimte en infrastructuur | Organisatie en beleid</meta:user-defined>
    <meta:user-defined meta:name="OVERHEIDop.Ruimtelijkplan/OVERHEIDop.bekendmakingBetreffendePlan">NL.IMRO.0340.BPHouweg2-VA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B 2</meta:user-defined>
    <meta:user-defined meta:name="OVERHEIDop.woonplaats">Elst Ut</meta:user-defined>
    <meta:user-defined meta:name="OVERHEIDop.straatnaam">Hou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130 444226</meta:user-defined>
    <meta:user-defined meta:name="OVERHEIDop.versieInformatie"/>
  </office:meta>
</office:document-meta>
</file>