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2 extra gehandicaptenparkeerplaatsen op parkeerterrein Buiten de Wat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tussenkopcur">Besluit</text:p>
            <text:p text:style-name="common-al">Hiermee rekening houdende hebben wij besloten om 2 extra gehandicaptenparkeerplaatsen te realiseren op het parkeerterrein Buiten de Waterpoort, in combinatie met een tijdvenster. </text:p>
            <text:p text:style-name="tussenkopcur">Motivering</text:p>
            <text:p text:style-name="common-al">Er is toenemende behoefte aan gehandicaptenparkeerplaatsen op het parkeerterrein van Buiten de Waterpoort in verband met recreatie. Daarnaast is het in het belang van de bestuurder in bezit van een gehandicaptenparkeerkaart om zo dichtbij mogelijk te kunnen parkeren. Voor hen is het belangrijk dat er voldoende plekken beschikbaar zijn, omdat uitwijken al snel betekent dat de toegang tot recreatie te veel wordt belemmerd. De verplaatsingsafstand naar bestemming wordt hiermee zo kort mogelijk gehouden, ook in tijden van drukte. De aanleg van deze plekken gaat weliswaar ten koste van enkele parkeerplekken waar geen beperkingen op zitten, maar wij achten de bescherming van kwetsbare verkeersdeelnemers (meedoen in de samenleving) in dit geval zwaarder dan het handhaven van eenzelfde aantal reguliere parkeermogelijkheden. </text:p>
            <text:p text:style-name="common-al">Op het parkeerterrein blijven voldoende mogelijkheden over om met de auto te kunnen parkeren. In relatieve zin gaat het om een kleine wijziging. Bovendien zijn wij van mening dat bezoekers Buiten de Waterpoort zoveel mogelijk zich met de fiets moeten kunnen verplaatsen. </text:p>
            <text:p text:style-name="common-al">In de avonduren is er minder behoefte aan deze parkeerplaatsen en juist weer meer behoefte aan reguliere parkeervoorzieningen. Zoals de politie ons al adviseerde is het zodoende verstandig om een tijdvenster te hanteren voor deze extra gehandicaptenvoorzieningen. We kiezen ervoor om een tijdvenster te hanteren van 10:00 uur tot 20:00 uur. </text:p>
            <text:p text:style-name="tussenkopcur">Uitvoering</text:p>
            <text:p text:style-name="common-al">Het besluit wordt uitgevoerd door middel van het plaatsen van enkele borden “Gehandicaptenparkeerplaats” E06. Met daaronder enkele onderborden (OB201p), waarop de tijdvensters staan vermeld. </text:p>
            <text:p text:style-name="tussenkopcur">Overleg met eigenaar en of beheerder</text:p>
            <text:p text:style-name="common-al">Niet van toepassing. Wij zijn zowel eigenaar, als beheerder van de weg. </text:p>
            <text:p text:style-name="tussenkopcur">Overleg met andere weg- en of spoorbeheerders</text:p>
            <text:p text:style-name="common-al">Dit is niet van toepassing. Deze maatregel kent een beperkte werkingssfeer en beïnvloedt het verkeer op andermans wegen of op het spoor niet. </text:p>
            <text:p text:style-name="tussenkopcur">Overleg met / advies van politie</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common-al">De politie adviseerde ons om ten behoeve van het zoveel als mogelijk openbaar en efficiënt gebruik van parkeerplaatsen de extra gehandicaptenparkeerplaatsen te voorzien van tijdvensters. Met andere woorden dat de plekken buiten deze vensters ook door parkeerders kunnen worden gebruikt, die niet in het bezit zijn van een gehandicaptenparkeerkaart. Wij nemen dit over. </text:p>
            <text:p text:style-name="common-al">Ook adviseerde de politie ons om de vakken te voorzien van kruismarkering. Echter zijn we daar in het kader van beeldkwaliteit in de binnenstad geen voorstander van. We begrijpen wel waarom de politie ons dit adviseert. Het is van belang dat het in één oogopslag voor weggebruikers duidelijk is dat ze hier met een aparte parkeervoorziening te maken hebben en dus niet onbewust fout kunnen parkeren. Daarom zullen we de hoeken van de parkeerplaatsen voorzien van markering en tevens brengen we een blauwe “gehandicaptenparkeertegel aan”.</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3 december 2018</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common-al"/>
            <text:p text:style-name="tussenkopcur">Bijlage:</text:p>
            <text:list text:style-name="id1-3-2-2-1-40">
              <text:list-item text:style-override="id1-3-2-2-1-40-1">
                <text:number>•</text:number>
                <text:p text:style-name="al">Schets van situatie;</text:p>
              </text:list-item>
              <text:list-item text:style-override="id1-3-2-2-1-40-2">
                <text:number>•</text:number>
                <text:p text:style-name="al">Advies van politie.</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2 extra gehandicaptenparkeerplaatsen op parkeerterrein Buiten de Waterpoort</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40</meta:user-defined>
    <meta:user-defined meta:name="OVERHEIDop.StcrtID/DC.identifier">stcrt-2019-40</meta:user-defined>
    <meta:user-defined meta:name="DCTERMS.alternative">Gemeente Gorinchem - Realiseren van 2 extra gehandicaptenparkeerplaatsen, in combinatie met tijdvenster - Buiten de Waterpoor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CS 6a</meta:user-defined>
    <meta:user-defined meta:name="OVERHEIDop.woonplaats">Gorinchem</meta:user-defined>
    <meta:user-defined meta:name="OVERHEIDop.straatnaam">Buiten de Water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9-33</meta:user-defined>
    <meta:user-defined meta:name="OVERHEIDop.externeBijlage">Schets van situatie|exb-2019-34</meta:user-defined>
    <meta:user-defined meta:name="OVERHEID.EPSG28992/DC.spatial">126331 426457</meta:user-defined>
    <meta:user-defined meta:name="OVERHEIDop.versieInformatie"/>
  </office:meta>
</office:document-meta>
</file>