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8 juli 2019, onder nummer 2850320184, is de vreemdeling Mohamed Hahcmi, geboren op 5 augustus 1991,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uli 2019, onder nummer 2804159645, is de vreemdeling Issa Mohammed Samo, geboren op 1 januari 1994 nationaliteit: Iraaks met toepassing van artikel 66a, eerste lid, aanhef en onder b, van de Vreemdelingenwet,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uli 2019, onder nummer 2872052864, is de vreemdeling Nighat Iram, geboren op 19 juli 1987, nationaliteit: Pakist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uli 2019, onder V-nummer 2874838672, is de vreemdeling Giorgi kvantaliani, geboren op 5 maart 1992,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 d. 8 juli 2019, onder nummer 2742976502, is de vreemdeling Çiler Toprak, geboren op 15 maart 1975, nationaliteit: Tur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uli 2019, onder nummer 2874671810, is de vreemdeling Artan Mejdani, geboren op 9 maart 1971,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uli 2019, onder nummer 2874671875, is de vreemdeling Fatmira Sula, geboren op 5 november 1972,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uli 2019, onder nummer 2819710349, is de vreemdeling Mohammed Ali Abbas, geboren op 25 juni 1979,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juli 2019, onder V-nummer 2828028021, is de vreemdeling Orhan Güden, geboren op 6 maart 1987,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uli 2019, onder nummer 2874671785, is de vreemdeling Iljas Bajrami, geboren op 3 november 1990,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uli 2019, onder nummer 2874282976, is de vreemdeling Badri Tskipurishvili, geboren op 20 november 1989, nationaliteit: Georgië, burger v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uli 2019, onder procesnummer 2385226 met V-nummer: 2874030207, is de vreemdeling Takahashi Borges, Tallyta, geboren op 20 augustus 1987,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9 juli 2019, onder procesnummer 2385288 met V-nummer: 2873537965, is de vreemdeling Jakovleska, Gordana, geboren op 26 oktober 1968, nationaliteit: Macedon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9 juli 2019, onder procesnummer 2385294 met V-nummer: 2874010697, is de vreemdeling Khemiri Helali, Ghassen, geboren op 6 juli 1984, nationaliteit: Tu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9 juli 2019, onder procesnummer 2385297 met V-nummer: 2874089764, is de vreemdeling Mohamed El Mamy, Cheikh Abdellahi, geboren op 31 december 1976, nationaliteit: burger van Mauritanië,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0 juli 2019, onder nummer 2874671785, is de vreemdeling Iljas Bajrami, geboren op 3 november 1990,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juli 2019, onder nummer 2703953951, is de vreemdeling Tital Nadrjan, geboren op 23 januari 1983, nationaliteit: Arme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juli 2019, onder nummer 2703953924, is de vreemdeling Gjozal Shababjan, geboren op 11 augustus 1989, nationaliteit: Arme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juli 2019, onder nummer 2841087905, is de vreemdeling Muhammad Sudheer, geboren op 1 mei 1979, van Pakist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juli 2019, onder nummer 2841089219, is de vreemdelinge Shagufta Ishaq, geboren op 12 december 1986, van Pakist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3 juli 2016, onder nummer 2737583036, is de vreemdeling: Jivan Salih Messiha, geboren op 15 juli 1986,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juli 2019, onder V-nummer 2843205603, is de vreemdeling Jwan Najmadin Ibrahim Talabani, geboren op 11 maart 1977,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juli 2019, onder procesnummer 2385794 met V-nummer: 2874141368, is de vreemdeling Aburto Espinales, Hilda Vanessa, geboren op 17 januari 1991,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7 juli 2019, onder procesnummer 2385796 met V-nummer: 2874152708, is de vreemdeling Ferrera Flores, Wilmer Geovany, geboren op 4 augustus 1971, nationaliteit: Hondur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10 juli 2019, onder procesnummer 2385800 met V-nummer: 2874134942, is de vreemdeling Vaz Barroso, Maria Cleusa, geboren op 24 juli 1967,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7 juli 2019, onder procesnummer 2384329 met V-nummer: 2874135158, is de vreemdeling Fernandes Barroso, Waldete, geboren op 5 mei 1969,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1 juli 2019, onder procesnummer 2385981 met V-nummer: 2874194947, is de vreemdeling Bennanon, Jonathan Jayson Warmoud, geboren op 4 januari 1988,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1 juli 2019, onder procesnummer 2385987 met V-nummer: 2874213539, is de vreemdeling Avila Leal, Maria Nazereth, geboren op 11 augustus 1996, nationaliteit: Venezol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1 juli 2019, onder procesnummer 2385993 met V-nummer: 2867083415, is de vreemdeling Arriagada Vergara, Paulina Ines, geboren op 6 juli 1984, nationaliteit: Chilee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1 juli 2019, onder procesnummer 2386042 met V-nummer: 2874217940, is de vreemdeling Phumeueanbut, Buakhai, geboren op 27 januari 1980,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1 juli 2019, onder procesnummer 2386051 met V-nummer: 2867084261, is de vreemdeling Razouk Resk, Dalia, geboren op 12 januari 1990, nationaliteit: Venezol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1 juli 2019, onder procesnummer 2386055 met V-nummer: 2874195469, is de vreemdeling Serrano Cardona, Naun Patricio, geboren op 18 november 1974,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1 juli 2019, onder procesnummer 2386058 met V-nummer: 2873567872, is de vreemdeling Khashkhuu, Tsendsuren, geboren op 10 februari 1970, nationaliteit: Mongol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1 juli 2019, onder procesnummer 2386062 met V-nummer: 2874252725, is de vreemdeling Castillo Velasquez, Carolina, geboren op 20 mei 1971,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1 juli 2019, onder procesnummer 2386070 met V-nummer: 2760276149, is de vreemdeling Omoruyi, Richard, geboren op 27 februari 1960, nationaliteit: Burger van Nigeria,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1 juli 2019, onder nummer 2794389436, is de vreemdeling Sarkis Mourad (alias Sarkis Morad), geboren op 3 augustus 1980, nationaliteit: Syrisch (en Armeens),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juli 2019, onder nummer 2841609167, is de vreemdeling Monika Sephora Zoko, geboren op 5 februari 2001, nationaliteit: Congol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96</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96</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7-15</meta:user-defined>
  </office:meta>
</office:document-meta>
</file>