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gevraagde activiteit niet vergunningplichtig 27B05 – Prinses Margrietkazerne, Kolonel D.J. Teesweg 1, Wezep (gemeente Oldebroe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aangevraagde activiteit <text:span text:style-name="ifm_span_font.bold_mt.4.23mm_ifm">niet vergunningplichtig </text:span>is.</text:p>
      <text:p text:style-name="ifm_p_mt.3.7mm_ifm">Inrichting: 27B05 – Prinses Margrietkazerne</text:p>
      <text:p text:style-name="ifm_p_ifm">Locatie: Kolonel D.J. Teesweg 1, 8091 AT Wezep (gemeente Oldebroek)</text:p>
      <text:p text:style-name="ifm_p_ifm">Activiteit: Vellen van een houtopstand</text:p>
      <text:p text:style-name="ifm_p_ifm">Voor: Het kappen van diverse bomen</text:p>
      <text:p text:style-name="ifm_p_ifm">Aanvraagdatum: 17 december 2018</text:p>
      <text:p text:style-name="ifm_p_ifm">Besluitdatum: 17 januari 2019</text:p>
      <text:p text:style-name="ifm_p_ifm">Bekendmaking: 21 januari 2019</text:p>
      <text:p text:style-name="ifm_p_ifm">Zaaknummer: 2018/045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96</text:span><text:tab/>30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96</text:span><text:tab/>30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gevraagde activiteit niet vergunningplichtig 27B05 – Prinses Margrietkazerne, Kolonel D.J. Teesweg 1, Wezep (gemeente Oldebroe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9-3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angevraagde activiteit niet vergunningplichtig 27B05 – Prinses Margrietkazerne, Kolonel D.J. Teesweg 1, Wezep (gemeente Oldebroek), Inspectie Leefomgeving en Transport</meta:user-defined>
    <meta:user-defined meta:name="DCTERMS.W3CDTF/DCTERMS.available">2019-01-30</meta:user-defined>
    <meta:user-defined meta:name="OVERHEIDop.Ruimtelijkplan/OVERHEIDop.bekendmakingBetreffendePlan"/>
  </office:meta>
</office:document-meta>
</file>