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Heiploeg International B.V. en Profish Food B.V., Autoriteit Consument en Markt</text:h>
      <text:h text:style-name="ifm_p_font.bold_mt.7.4mm_page.keep-with-next_ifm" text:outline-level="4">Zaaknummer ACM/19/036067</text:h>
      <text:p text:style-name="ifm_p_mt.4.23mm_ifm">Op 11 juli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Heiploeg International B.V.</text:span>, een onderdeel van de Parlevliet &amp; Van der Plas B.V.-groep, uitsluitende zeggenschap wil verkrijgen over <text:span text:style-name="ifm_span_font.bold_ifm">Profish Food B.V.</text:span> Thans heeft Heiploeg International B.V. gezamenlijke zeggenschap met Profish Europe B.V. over Profish Food B.V.</text:p>
      <text:p text:style-name="ifm_p_mt.3.7mm_ifm">De betrokken ondernemingen voeren de volgende activiteiten uit:</text:p>
      <text:p text:style-name="ifm_p_indent.-5mm_mleft.5mm_ifm">–<text:tab/>Heiploeg International B.V.: vangst van en groothandel in vis, schaal- en weekdieren.</text:p>
      <text:p text:style-name="ifm_p_indent.-5mm_mleft.5mm_ifm">–<text:tab/>Profish Food B.V.: verwerken en verpakken van vis, zeevruchten en weekdieren en administratieve en logistieke afhandeling daarbij; productie van kant-en-klare vismaaltijd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6067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935</text:span><text:tab/>11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935</text:span><text:tab/>11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Heiploeg International B.V. en Profish Food B.V.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9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93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Heiploeg International B.V. en Profish Food B.V., Autoriteit Consument en Markt</meta:user-defined>
    <meta:user-defined meta:name="DCTERMS.W3CDTF/DCTERMS.available">2019-07-11</meta:user-defined>
  </office:meta>
</office:document-meta>
</file>