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 verklaring van geen bedenkingen ‘twee-onder-een-kapwoning Baan 2A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het bouwen van een twee-onder-een-kapwoning op het perceel Baan 2A te IJsselmuiden.</text:p>
            <text:p text:style-name="common-al">De gemeenteraad heeft in de vergadering van 4 juli 2019 besloten om naar aanleiding van deze aanvraag omgevingsvergunning een ontwerp verklaring van geen bedenkingen (hierna vvgb) af te geven. </text:p>
            <text:p text:style-name="common-al">Het ontwerpbesluit omgevingsvergunning omvat de volgende activiteiten:</text:p>
            <text:list text:style-name="id1-3-2-1-1-4">
              <text:list-item text:style-override="id1-3-2-1-1-4-1">
                <text:number>1.</text:number>
                <text:p text:style-name="al"> het bouwen van een bouwwerk, art. 2.1, eerste lid, onder a van de Wabo;</text:p>
              </text:list-item>
              <text:list-item text:style-override="id1-3-2-1-1-4-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Het voornemen is om de bestaande bedrijfsloods te slopen en op dit perceel een twee-onder-een-kapwoning te bouwen. Hiervoor is afwijking van de geldende planologische regeling (het bestemmingsplan De Zodde) nodig, omdat de werkzaamheden op grond van de geldende regels niet mogelijk zijn.</text:p>
            <text:p text:style-name="common-al">
            <text:span text:style-name="nadrukvet">Inzage</text:span>
          </text:p>
            <text:p text:style-name="common-al">De ontwerp-omgevingsvergunning en de ontwerp-vvgb liggen met ingang van 17 juli 2019 tot en met 28 augustus 2019 tijdens openingstijden ter inzage in het stadhuis. Het planidentificatienummer (ID) is NL.IMRO.0166.00991263-OW01.</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Zienswijzen tegen de ontwerp-vvgb richt u aan de gemeenteraad van Kampen. Het postadres is Postbus 5009, 8260 GA Kampen. </text:p>
            <text:p text:style-name="common-al">In de zienswijze moet worden aangegeven op welke onderdelen van het ontwerpbesluit dan wel de ontwerp-vvgb de zienswijze betrekking heeft. </text:p>
            <text:p text:style-name="common-al">Voor het maken van een afspraak over het naar voren brengen van een mondelinge zienswijze kan contact worden opgenomen met de afdeling Fysieke leefomgeving, telefoonnummer 14 0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3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3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3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4748-2019</meta:user-defined>
    <dc:language>nl</dc:language>
    <meta:user-defined meta:name="OVERHEID.EPSG28992/DC.spatial">191191 508363</meta:user-defined>
    <meta:user-defined meta:name="OVERHEIDop.Vergunningen/DC.type">omgevingsvergunning met planafwijking</meta:user-defined>
    <meta:user-defined meta:name="DC.title">Ontwerp-omgevingsvergunning en ontwerp verklaring van geen bedenkingen ‘twee-onder-een-kapwoning Baan 2A IJsselmuiden’</meta:user-defined>
    <meta:user-defined meta:name="OVERHEID.PostcodeHuisnummer/OVERHEIDop.postcodeHuisnummer">8271BE 2a</meta:user-defined>
    <meta:user-defined meta:name="OVERHEIDop.straatnaam">Baan</meta:user-defined>
    <meta:user-defined meta:name="OVERHEIDop.woonplaats">IJsselmuiden</meta:user-defined>
    <meta:user-defined meta:name="DCTERMS.W3CDTF/DCTERMS.available">2019-07-16</meta:user-defined>
    <meta:user-defined meta:name="DCTERMS.W3CDTF/OVERHEIDop.jaargang">2019</meta:user-defined>
    <meta:user-defined meta:name="OVERHEIDop.publicationIssue">39934</meta:user-defined>
    <meta:user-defined meta:name="OVERHEIDop.StcrtID/DC.identifier">stcrt-2019-39934</meta:user-defined>
    <meta:user-defined meta:name="OVERHEIDop.versieInformatie"/>
  </office:meta>
</office:document-meta>
</file>