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m.e.r.-notitie Burgemeester Aquariusstraat te Haelen-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Wro) bekend, dat met ingang <text:span text:style-name="nadrukvet">van</text:span> <text:span text:style-name="nadrukvet">16 juli 2019 tot en met  26 augustus 2019 ter inzage</text:span> ligt het ontwerpbestemmingsplan Burgemeester Aquariusstraat te Haelen. Bij het ontwerpbestemmingsplan behoort geen exploitatieplan. </text:p>
            <text:p text:style-name="common-al">Ook maken burgemeester en wethouders van Leudal overeenkomstig het bepaalde in artikel 7.17 van de Wet Milieubeheer het volgende bekend dat zij in verband met voormeld bestemmingsplan een aanmeldnotitie vormvrije m.e.r.-beoordeling hebben ontvangen van Herontwikkeling Haelen Horn B.V.</text:p>
            <text:p text:style-name="common-al">
            <text:span text:style-name="nadrukvet">
              <text:span text:style-name="nadrukcur">Ontwerpbestemmingsplan</text:span>
            </text:span>
          </text:p>
            <text:p text:style-name="common-al">Dit plan maakt de bouw van 10 levensloopbestendige woningen mogelijk op de voormalige discotheeklocatie aan de Burgemeester Aquariusstraat te Haelen.</text:p>
            <text:p text:style-name="common-al">Het ontwerpplan is digitaal op de landelijke website <text:a xlink:href="http://www.ruimtelijkeplannen.nl/" xlink:type="simple">http://www.ruimtelijkeplannen.nl</text:a> te raadplegen via de link: <text:a xlink:href="http://www.ruimtelijkeplannen.nl/?planidn=NL.IMRO.1640.BP19HnBurgAquarius-ON01" xlink:type="simple">NL.IMRO.1640.BP19HnBurgAquarius-ON01</text:a> (=planidentificatienummer\IDN). De bronbestanden zijn beschikbaar via de link <text:a xlink:href="http://leudal.gemeentedocumenten.nl/Publicatie/NL.IMRO.1640.BP19HnBurgAquarius-ON01" xlink:type="simple">Bronbestanden Burgemeester Aquariusstraat, Haelen</text:a>.</text:p>
            <text:p text:style-name="common-al">Een papieren versie van het ontwerpbestemmingsplan met bijbehorende stukken ligt ter inzage bij de publieksbalie in Heythuysen, Leudalplein 1, gedurende de openingstijden van de receptie.</text:p>
            <text:p text:style-name="common-al">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Burgerbedrijvenplein(0475) 85 9000.</text:p>
            <text:p text:style-name="common-al">
            <text:span text:style-name="nadrukvet">
              <text:span text:style-name="nadrukcur">M.e.r. beoordelingsbesluit</text:span>
            </text:span>
          </text:p>
            <text:p text:style-name="common-al">Op basis van de aanmeldingsnotitie vormvrije m.e.r.-beoordeling is beoordeeld of er een milieueffectrapportage moet worden gemaakt voorafgaande aan de nog te starten bestemmingsplanprocedure. Burgemeester en wethouders hebben besloten dat voor de activiteit, vanwege de bijzondere omstandigheden die zij voor het milieu kan hebben, geen milieueffectrapport moet worden gemaakt.</text:p>
            <text:p text:style-name="common-al">De aanmeldingsnotitie en bijbehorende stukken liggen eveneens van 16 juli 2019 tot en met 26 augustus 2019  ter inzage, tijdens de openingstijden, bij de receptie van het gemeentehuis van Leudal, Leudalplein 1 in Heythuysen. </text:p>
            <text:p text:style-name="common-al">Een besluit beoordelingsplicht milieueffectrapportage is een voorbereidingsbesluit, waartegen geen direct bezwaar of beroep mogelijk is. Eventuele zienswijzen tegen dit besluit kunnen in de bestemmingsplanprocedure (als zienswijze) worden in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3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3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3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eud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19HnBurgAquarius-On01</meta:user-defined>
    <dc:language>nl</dc:language>
    <meta:user-defined meta:name="OVERHEIDop.Ruimtelijkeplannen/DC.type">Bestemmingsplan</meta:user-defined>
    <meta:user-defined meta:name="OVERHEID.EPSG28992/DC.spatial">194948 360709</meta:user-defined>
    <meta:user-defined meta:name="DC.title">Ontwerpbestemmingsplan en m.e.r.-notitie Burgemeester Aquariusstraat te Haelen-Leudal</meta:user-defined>
    <meta:user-defined meta:name="OVERHEID.PostcodeHuisnummer/OVERHEIDop.postcodeHuisnummer">6081AW 32</meta:user-defined>
    <meta:user-defined meta:name="OVERHEIDop.straatnaam">Burgemeester Aquariusstraat</meta:user-defined>
    <meta:user-defined meta:name="OVERHEIDop.woonplaats">Haelen</meta:user-defined>
    <meta:user-defined meta:name="DCTERMS.W3CDTF/DCTERMS.available">2019-07-15</meta:user-defined>
    <meta:user-defined meta:name="DCTERMS.W3CDTF/OVERHEIDop.jaargang">2019</meta:user-defined>
    <meta:user-defined meta:name="OVERHEIDop.publicationIssue">39933</meta:user-defined>
    <meta:user-defined meta:name="OVERHEIDop.StcrtID/DC.identifier">stcrt-2019-39933</meta:user-defined>
    <meta:user-defined meta:name="OVERHEIDop.versieInformatie"/>
  </office:meta>
</office:document-meta>
</file>