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Maasbommel, De G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 kunt het ontwerp bestemmingsplan Maasbommel, De Geer ong. inzien en hierop reageren</text:span>
          </text:p>
            <text:p text:style-name="common-al">Van 18 juli 2019 tot en met 28 augustus 2019 is dit bestemmingsplan in te zien. Binnen deze termijn kunt u een zienswijze geven. Dit plan kan ten opzichte van het voorontwerp bestemmingsplan zijn gewijzigd.</text:p>
            <text:p text:style-name="common-al"/>
            <text:p text:style-name="common-al">
            <text:span text:style-name="nadrukvet">Een zienswijze kan mondeling of schriftelijk</text:span>
          </text:p>
            <text:p text:style-name="common-al">Voor een mondelinge zienswijze belt u met mevrouw M. Baars via 0487 599 596. Wilt u schriftelijke reageren dan schrijft u een brief. Die richt u aan het college van burgemeester en wethouders, Postbus 1, 6658 ZG  Beneden-Leeuwen. U geeft in uw reactie in ieder geval aan over welk onderdeel van het bestemmingsplan uw zienswijze gaat. En u ondertekent uw zienswijze.</text:p>
            <text:p text:style-name="common-al"/>
            <text:p text:style-name="common-al">
            <text:span text:style-name="nadrukvet">Wat regelt dit bestemmingsplan?</text:span>
          </text:p>
            <text:p text:style-name="common-al">Het realiseren van bedrijfsruimten en een bedrijfswoning.</text:p>
            <text:p text:style-name="common-al"/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U vindt het plan ook op onze website www.westmaasenwaal.nl.</text:p>
            <text:p text:style-name="common-al"/>
            <text:p text:style-name="common-al"/>
            <text:p text:style-name="common-al"/>
            <text:p text:style-name="common-al">Beneden-Leeuwen,                                  </text:p>
            <text:p text:style-name="common-al">Burgemeester en wethouders van West Maas en Waal,</text:p>
            <text:p text:style-name="common-al">De secretaris,                             de burgemeester,</text:p>
            <text:p text:style-name="common-al">P.G. Arissen                              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92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92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92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Gemeente/DC.spatial">West Maas en Waal</meta:user-defined>
    <meta:user-defined meta:name="OVERHEIDop.Ruimtelijkeplannen/DC.type">Bestemmingsplan</meta:user-defined>
    <meta:user-defined meta:name="OVERHEIDop.Ruimtelijkplan/OVERHEIDop.bekendmakingBetreffendePlan">NL.IMRO.0668.MAADeGeerong-OW01</meta:user-defined>
    <meta:user-defined meta:name="DC.title">Ontwerp bestemmingsplan Maasbommel, De Ge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39923</meta:user-defined>
    <meta:user-defined meta:name="OVERHEIDop.StcrtID/DC.identifier">stcrt-2019-39923</meta:user-defined>
    <meta:user-defined meta:name="OVERHEIDop.versieInformatie"/>
  </office:meta>
</office:document-meta>
</file>