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Sint Anthonis, Boxmeerse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kel 3.8, eerste lid van de Wet ruimtelijke ordening het gewijzigd vastgestelde bestemmingsplan ''Buitengebied Sint Anthonis, Boxmeerseweg 20'' (NL.IMRO.1702.8BPboxmeerseweg20-VA01) inclusief alle bijlagen ter inzage ligt.</text:p>
            <text:p text:style-name="common-al">
            <text:span text:style-name="nadrukvet">Inhoud bestemmingsplan</text:span>
          </text:p>
            <text:p text:style-name="common-al">In zijn vergadering van 27 juni 2019 heeft de gemeenteraad van Sint Anthonis het bestemmingsplan ''Buitengebied Sint Anthonis, Boxmeerseweg 20'' vastgesteld. Bij de vaststelling zijn wijzigingen aangebracht ten opzichte van het ontwerp, zoals dat voor een ieder ter inzage heeft gelegen.</text:p>
            <text:p text:style-name="common-al">Het bestemmingsplan voorziet in het wijzigen van de bestemming ''Agrarisch - Intensieve veehouderij'' in de bestemming ''Agrarisch - Paardenhouderij'' ten behoeve van de vestiging van een paardenhouderij. Het intensieve veehouderijbedrijf ter plekke zal hiertoe worden beëindigd.</text:p>
            <text:p text:style-name="common-al">
            <text:span text:style-name="nadrukvet">Wijzigingen</text:span>
          </text:p>
            <text:p text:style-name="common-al">Wijzigingen hebben voornamelijk betrekking op enkele tekstuele aanvullingen van de toelichting en de regels ter tegemoetkoming van de ingediende zienswijze.</text:p>
            <text:p text:style-name="common-al">In de nota van zienswijzen behorende bij het raadsbesluit is een overzicht opgenomen van deze wijzigingen.</text:p>
            <text:p text:style-name="common-al">
            <text:span text:style-name="nadrukvet">Reageren op het bestemmingsplan</text:span>
          </text:p>
            <text:p text:style-name="common-al">Het bestemmingsplan inclusief alle bijlagen ligt met ingang van dinsdag 16 juli 2019 voor de duur van zes weken ter inzage in het gemeentehuis, Brink 3 te Sint Anthonis. Het bestemmingsplan is ook te raadplegen op <text:a xlink:href="https://www.ruimtelijkeplannen.nl/viewer/#!/idn/NL.IMRO.1702.8BPBoxmeerseweg20-VA01" xlink:type="simple">www.ruimtelijkeplannen.nl</text:a>.</text:p>
            <text:p text:style-name="common-al">Tegen het besluit tot gewijzigde vaststelling van het bestemmingsplan kan met ingang van 16 juli 2019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of begrijpt u een onderdeel van het bestemmingsplan niet? Neem dan gerust contact op met Mendy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int Anthon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boxmeerseweg20-VA01</meta:user-defined>
    <dc:language>nl</dc:language>
    <meta:user-defined meta:name="OVERHEID.EPSG28992/DC.spatial">190655 404430</meta:user-defined>
    <meta:user-defined meta:name="OVERHEIDop.Ruimtelijkeplannen/DC.type">Bestemmingsplan</meta:user-defined>
    <meta:user-defined meta:name="DC.title">Gewijzigd vastgesteld bestemmingsplan ''Buitengebied Sint Anthonis, Boxmeerseweg 20''</meta:user-defined>
    <meta:user-defined meta:name="OVERHEID.PostcodeHuisnummer/OVERHEIDop.postcodeHuisnummer">5845ET 20</meta:user-defined>
    <meta:user-defined meta:name="OVERHEIDop.straatnaam">Boxmeerseweg</meta:user-defined>
    <meta:user-defined meta:name="OVERHEIDop.woonplaats">Sint Anthonis</meta:user-defined>
    <meta:user-defined meta:name="DCTERMS.W3CDTF/DCTERMS.available">2019-07-15</meta:user-defined>
    <meta:user-defined meta:name="DCTERMS.W3CDTF/OVERHEIDop.jaargang">2019</meta:user-defined>
    <meta:user-defined meta:name="OVERHEIDop.publicationIssue">39904</meta:user-defined>
    <meta:user-defined meta:name="OVERHEIDop.StcrtID/DC.identifier">stcrt-2019-39904</meta:user-defined>
    <meta:user-defined meta:name="OVERHEIDop.versieInformatie"/>
  </office:meta>
</office:document-meta>
</file>