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0</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f instemmingsbesluit gaswinningsplan Q10-A, Ministerie van Economische Zaken en Klimaat</text:h>
      <text:p text:style-name="ifm_p_mt.7.4mm_ifm"><text:span text:style-name="ifm_span_font.bold_mt.7.4mm_ifm">De Minister van Economische Zaken en Klimaat heeft ingestemd met het gaswinningsplan Q10-A. Van 24 januari 2019 tot en met 7 maart 2019 ligt het instemmingsbesluit ter inzage.</text:span></text:p>
      <text:h text:style-name="ifm_p_font.bold_mt.5.08mm_page.keep-with-next_ifm" text:outline-level="4">Wat staat er in het winningsplan Q10-A?</text:h>
      <text:p text:style-name="ifm_p_mt.4.23mm_ifm">Tulip Oil Netherlands Offshore B.V. (hierna: Tulip Oil) heeft een verzoek tot instemming met het winningsplan Q10-A ingediend bij de Minister van Economische Zaken en Klimaat. Het winningsplan betreft het gasveld Q10-A, gelegen binnen het gebied van de winningsvergunningen Q07 en Q10a. Geografisch gezien ligt het gasveld onder de Noordzee circa 20 km uit de kust van Ijmuiden.</text:p>
      <text:p text:style-name="ifm_p_mt.3.7mm_ifm">Het winningsplan Q10-A betreft een nieuwe winning en beschrijft de verwachte wijze van gaswinning, de verwachte gasproductie van het desbetreffende gasveld, een overzicht van het productiesysteem, de verwachte bodemdaling en de kans op bodemtrilling, en de maatregelen die volgens Tulip Oil daaruit voortvloeien voor de boven- en ondergrond. Tulip Oil is voornemens hydraulische stimulatie toe te passen in 4 nieuw te boren putten. De Minister stemt in met een periode van 25 jaar, tot en met 31 december 2044.</text:p>
      <text:h text:style-name="ifm_p_font.bold_mt.5.08mm_page.keep-with-next_ifm" text:outline-level="4">Waar kunt u de stukken inzien?</text:h>
      <text:p text:style-name="ifm_p_mt.4.23mm_ifm">U kunt het instemmingsbesluit met het winningsplan Q10-A van 24 januari 2019 tot en met 7 maart 2019 inzien op http://www.nlog.nl/opslag-en-winningsplannen-ter-inzage en tijdens reguliere openingstijden op de volgende locatie:</text:p>
      <text:p text:style-name="ifm_p_indent.-5mm_mleft.5mm_ifm">•<text:tab/>Ministerie van Economische Zaken en Klimaat, Bezuidenhoutseweg 73 te Den Haag.</text:p>
      <text:p text:style-name="ifm_p_mt.3.7mm_ifm">Het ontwerp-instemmingsbesluit met betrekking tot dit project heeft al eerder ter inzage gelegen. Als u op het ontwerp-instemmingsbesluit een zienswijze heeft ingediend en u bent belanghebbende, kunt u nu desgewenst beroep instellen.</text:p>
      <text:h text:style-name="ifm_p_font.bold_mt.5.08mm_page.keep-with-next_ifm" text:outline-level="4">Wat zijn de vervolgstappen?</text:h>
      <text:p text:style-name="ifm_p_mt.4.23mm_ifm">Tot en met 7 maart 2019 kunt u een beroepschrift indienen bij de Afdeling bestuursrechtspraak van de Raad van State, postbus 20019, 2500 EA Den Haag. Als u belang hebt bij het besluit en om gegronde redenen niet in staat bent geweest om een zienswijze in te dienen, kunt u ook beroep instellen.</text:p>
      <text:p text:style-name="ifm_p_mt.3.7mm_ifm">Het instellen van beroep tegen het instemmingsbesluit geschiedt door indiening van een ondertekend beroepschrift dat ten minste de naam en het adres van de indiener, de dagtekening, een omschrijving van het besluit waartegen het is gericht, alsmede de gronden van het beroep bevat.</text:p>
      <text:p text:style-name="ifm_p_mt.3.7mm_ifm">Voor het indienen van een beroepschrift moet u griffierecht betalen. Nadat u het beroep heeft ingediend, zal de Raad van State u laten weten hoeveel en wanneer u moet betalen. Meer informatie vind u op www.rechtspraak.nl</text:p>
      <text:h text:style-name="ifm_p_font.bold_mt.5.08mm_page.keep-with-next_ifm" text:outline-level="4">Wilt u meer weten?</text:h>
      <text:p text:style-name="ifm_p_mt.4.23mm_ifm">Voor nadere inlichtingen kunt u op maandag, woensdag en vrijdag tussen 14.00 en 16.30 uur contact opnemen met dhr. M. Claasen (tel.: 070 379613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90</text:span><text:tab/>23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90</text:span><text:tab/>23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f instemmingsbesluit gaswinningsplan Q10-A,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9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9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Definitief instemmingsbesluit gaswinningsplan Q10-A, Ministerie van Economische Zaken en Klimaat</meta:user-defined>
    <meta:user-defined meta:name="DCTERMS.W3CDTF/DCTERMS.available">2019-01-23</meta:user-defined>
    <meta:user-defined meta:name="OVERHEIDop.Ruimtelijkplan/OVERHEIDop.bekendmakingBetreffendePlan"/>
  </office:meta>
</office:document-meta>
</file>