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hrysantenweg 42,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gemeenteraad het bestemmingsplan “Chrysantenweg 42” met identificatienummer NL.IMRO.1621.BP0133H03-VAST op </text:p>
            <text:p text:style-name="common-al">27 juni 2019 gewijzigd hebben vastgesteld. </text:p>
            <text:p text:style-name="common-al"/>
            <text:p text:style-name="common-al">
            <text:span text:style-name="nadrukvet">Beschrijving bestemmingsplan</text:span> </text:p>
            <text:p text:style-name="common-al">Het plangebied wordt begrensd door het perceel Chrysantenweg 42 in Bleiswijk. Het bestemmingsplan voorziet in de wijziging van de bestemming agrarische doeleinden met paardenhouderij en bedrijfswoning naar een woonbestemming met weide. </text:p>
            <text:p text:style-name="common-al"/>
            <text:p text:style-name="common-al">
            <text:span text:style-name="nadrukvet">Inzage</text:span>
          </text:p>
            <text:p text:style-name="common-al">U kunt het bestemmingsplan met bijbehorende stukken inzien vanaf 18 juli 2019:</text:p>
            <text:list text:style-name="id1-3-2-1-1-9">
              <text:list-item text:style-override="id1-3-2-1-1-9-1">
                <text:number>–</text:number>
                <text:p text:style-name="al">via Ruimtelijke Plannen [<text:a xlink:href="https://www.ruimtelijkeplannen.nl/viewer/#!/idn/NL.IMRO.1621.BP0133H03-VAST" xlink:type="simple"><text:span text:style-name="nadrukondlijn">https://www.ruimtelijkeplannen.nl/viewer/#!/idn/NL.IMRO.1621.BP0133H03-VAST</text:span></text:a>]</text:p>
              </text:list-item>
              <text:list-item text:style-override="id1-3-2-1-1-9-2">
                <text:number>–</text:number>
                <text:p text:style-name="al">via Ruimtelijke Plannen Lansingerland  [<text:a xlink:href="https://1621.ropubliceer.nl/?phID=487DEEF9-F55C-40E9-BA3F-77FFC0BAB849" xlink:type="simple"><text:span text:style-name="nadrukondlijn">https://1621.ropubliceer.nl/?phID=487DEEF9-F55C-40E9-BA3F-77FFC0BAB849</text:span></text:a>]</text:p>
              </text:list-item>
            </text:list>
            <text:p text:style-name="common-al"> </text:p>
            <text:p text:style-name="common-al">
            <text:span text:style-name="nadrukvet">Beroep gewijzigd vastgestelde bestemmingsplan</text:span>
          </text:p>
            <text:p text:style-name="common-al">Gedurende de beroepstermijn (19 juli 2019 t/m 29 augustus 2019) kunnen belanghebbenden een (schriftelijk) beroepschrift indienen bij de Afdeling Bestuursrechtspraak van de Raad van State (Postbus 20019, 2500 EA Den Haag). Beroep kan worden ingesteld door belanghebbenden die:</text:p>
            <text:list text:style-name="id1-3-2-1-1-13">
              <text:list-item text:style-override="id1-3-2-1-1-13-1">
                <text:number>–</text:number>
                <text:p text:style-name="al">Tijdig een zienswijze over het ontwerp naar voren hebben gebracht;</text:p>
              </text:list-item>
              <text:list-item text:style-override="id1-3-2-1-1-13-2">
                <text:number>–</text:number>
                <text:p text:style-name="al">Kunnen aantonen daartoe redelijkerwijs niet in staat te zijn geweest;</text:p>
              </text:list-item>
              <text:list-item text:style-override="id1-3-2-1-1-13-3">
                <text:number>–</text:number>
                <text:p text:style-name="al">Die bezwaren hebben tegen de wijzigingen die bij de vaststelling van het bestemmingsplan zijn aangebracht.</text:p>
              </text:list-item>
            </text:list>
            <text:p text:style-name="common-al">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cur">Griffierecht</text:span>
          </text:p>
            <text:p text:style-name="common-al">Voor het instellen van beroep en het indienen van een verzoek om voorlopige voorziening is griffierecht verschuldigd. Op de website van de Raad van State kunt u meer informatie vinden over het instellen van beroep (<text:a xlink:href="http://www.raadvanstate.nl/" xlink:type="simple"><text:span text:style-name="nadrukondlijn">www.raadvanstate.nl</text:span></text:a>). </text:p>
            <text:p text:style-name="common-al"> </text:p>
            <text:p text:style-name="common-al">
            <text:span text:style-name="nadrukcur">In werking treding</text:span>
          </text:p>
            <text:p text:style-name="last-al">Het besluit tot vaststelling van het bestemmingsplan treedt in werking op 30 augustus 2019, tenzij binnen de beroepstermijn een verzoek om voorlopige voorziening is ingediend bij de voornoemde Afdeling. In dat geval treedt het bestemmingsplan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ansing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33H03-VAST</meta:user-defined>
    <dc:language>nl</dc:language>
    <meta:user-defined meta:name="OVERHEID.EPSG28992/DC.spatial">97581 448409</meta:user-defined>
    <meta:user-defined meta:name="OVERHEIDop.Ruimtelijkeplannen/DC.type">Bestemmingsplan</meta:user-defined>
    <meta:user-defined meta:name="DC.title">Vastgesteld bestemmingsplan Chrysantenweg 42, Bleiswijk, Lansingerland</meta:user-defined>
    <meta:user-defined meta:name="OVERHEID.PostcodeHuisnummer/OVERHEIDop.postcodeHuisnummer">2665LL 42</meta:user-defined>
    <meta:user-defined meta:name="OVERHEIDop.straatnaam">Chrysantenweg</meta:user-defined>
    <meta:user-defined meta:name="OVERHEIDop.woonplaats">Bleiswijk</meta:user-defined>
    <meta:user-defined meta:name="DCTERMS.W3CDTF/DCTERMS.available">2019-07-17</meta:user-defined>
    <meta:user-defined meta:name="DCTERMS.W3CDTF/OVERHEIDop.jaargang">2019</meta:user-defined>
    <meta:user-defined meta:name="OVERHEIDop.publicationIssue">39890</meta:user-defined>
    <meta:user-defined meta:name="OVERHEIDop.StcrtID/DC.identifier">stcrt-2019-39890</meta:user-defined>
    <meta:user-defined meta:name="OVERHEIDop.versieInformatie"/>
  </office:meta>
</office:document-meta>
</file>