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ontwerpbestemmingsplan ‘Zuidwand, Boek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hebben in de collegevergadering van 9 juli 2019 besloten om het ontwerpbestemmingsplan ‘Zuidwand, Boekel’ in officiële procedure te brengen. Dit ontwerpbestemmingsplan, met bijbehorende stukken, ligt gedurende zes weken ter inzage ligt bij de publieksbalie van het gemeentehuis tijdens openingstijden. Dit ontwerpbestemmingsplan ‘Zuidwand, Boekel’ is dan tevens raadpleegbaar via de website <text:a xlink:href="http://www.ruimtelijkeplannen.nl/" xlink:type="simple">www.ruimtelijkeplannen.nl</text:a> (IDN: NL.IMRO.0755.BKBOEKZUIDWAND-ON01).</text:p>
            <text:p text:style-name="common-al">
            <text:span text:style-name="nadrukcur"/>
          </text:p>
            <text:p text:style-name="common-al">
            <text:span text:style-name="nadrukcur">Omschrijving bestemmingsplan</text:span>
          </text:p>
            <text:p text:style-name="common-al">In de Centrumvisie Boekel 2010 is de Zuidwand van het Sint Agathaplein aangewezen als één van de projecten die aangepakt moeten worden, waarbij deze Zuidwand getransformeerd zal moeten worden naar een aantrekkelijke winkelwand.</text:p>
            <text:p text:style-name="common-al">De Gemeenteraad van Boekel heeft op 4 oktober 2018 definitief besloten om medewerking te verlenen aan de herontwikkeling van de Zuidwand van het Sint Agathaplein. De geplande herbouw van deze Zuidwand heeft een aanpassing van het bestemmingsplan nodig, doordat de nieuwe bebouwing niet binnen het geldende bestemmingsplan opgericht kan worden. Zo zal het huidige bouwvlak worden uitgebreid en worden ook de bestaande goot- en nokhoogten hoger in het nieuwe ontwerp. Met dit bestemmingsplan wordt hierin voorzien en daarmee wordt deze ontwikkeling uiteindelijk mogelijk gemaakt.</text:p>
            <text:p text:style-name="common-al">Aangezien er met de ontwikkelaar een overeenkomst is gesloten, is het kostenverhaal anderszins verzekerd en hoeft er geen exploitatieplan opgesteld te worden.</text:p>
            <text:p text:style-name="common-al"/>
            <text:p text:style-name="common-al">
            <text:span text:style-name="nadrukcur">Zienswijzen</text:span>
          </text:p>
            <text:p text:style-name="last-al">Vanaf 25 juli 2019 t/m 4 september 2019, gedurende 6 weken, kan iedereen een zienswijze indienen naar aanleiding van het ontwerpplan. Voor een mondelinge zienswijze kunt u telefonisch contact opnemen met de heer J.P.P.M. (Joris) Gerrits, beleidsmedewerker ruimtelijke ordening, via 0492 – 326 800. Uw schriftelijke zienswijze kunt u indienen bij de gemeenteraad, Postbus 99, 5427 ZH te Boekel.</text:p>
            <text:p text:style-name="tekst_bottom"/>
          </text:section>
        </text:section>
        <text:section text:name="zakelijke-mededeling-sluiting_id1-3-2-2" text:style-name="zakelijke-mededeling-sluiting">
          <text:section text:name="gegeven_id1-3-2-2-1" text:style-name="gegeven">
            <text:p text:style-name="dagtekening">
            <text:span text:style-name="plaats">Boekel,</text:span>
            <text:span text:style-name="datum">24 juli 2019</text:span>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6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6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6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oek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KBOEKZUIDWAND-ON01</meta:user-defined>
    <dc:language>nl</dc:language>
    <meta:user-defined meta:name="OVERHEID.Gemeente/DC.spatial">Boekel</meta:user-defined>
    <meta:user-defined meta:name="OVERHEID.EPSG28992/DC.spatial">174801 401554</meta:user-defined>
    <meta:user-defined meta:name="OVERHEIDop.Ruimtelijkeplannen/DC.type">Bestemmingsplan</meta:user-defined>
    <meta:user-defined meta:name="DC.title">Publicatie terinzagelegging ontwerpbestemmingsplan ‘Zuidwand, Boekel’</meta:user-defined>
    <meta:user-defined meta:name="OVERHEID.PostcodeHuisnummer/OVERHEIDop.postcodeHuisnummer">5427AA 51</meta:user-defined>
    <meta:user-defined meta:name="OVERHEIDop.straatnaam">Sint Agathaplein</meta:user-defined>
    <meta:user-defined meta:name="OVERHEIDop.woonplaats">Boekel</meta:user-defined>
    <meta:user-defined meta:name="DCTERMS.W3CDTF/DCTERMS.available">2019-07-24</meta:user-defined>
    <meta:user-defined meta:name="DCTERMS.W3CDTF/OVERHEIDop.jaargang">2019</meta:user-defined>
    <meta:user-defined meta:name="OVERHEIDop.publicationIssue">39862</meta:user-defined>
    <meta:user-defined meta:name="OVERHEIDop.StcrtID/DC.identifier">stcrt-2019-39862</meta:user-defined>
    <meta:user-defined meta:name="OVERHEIDop.versieInformatie"/>
  </office:meta>
</office:document-meta>
</file>