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eigersborg Zuid V’ Hoogkarspel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lid 1 van de Wet ruimtelijke ordening ligt met ingang van 18 juli 2019 gedurende zes weken ter inzage:</text:p>
            <text:list text:style-name="id1-3-2-1-1-3">
              <text:list-item text:style-override="id1-3-2-1-1-3-1">
                <text:number>1.</text:number>
                <text:p text:style-name="al">het ontwerp bestemmingsplan ‘Reigersborg      Zuid V’,(NL.IMRO.0498.BPRBZV-ON02);</text:p>
              </text:list-item>
              <text:list-item text:style-override="id1-3-2-1-1-3-2">
                <text:number>2.</text:number>
                <text:p text:style-name="al">het ontwerpbesluit<text:span text:style-name="nadrukcur"> ‘</text:span>vaststelling hogere grenswaarde Wet geluidhinder’ voor het bestemmingsplan ‘Reigersborg Zuid V’      Hoogkarspel. </text:p>
              </text:list-item>
            </text:list>
            <text:p text:style-name="common-al">
            <text:span text:style-name="nadrukcur">Bestemmingsplan</text:span>
          </text:p>
            <text:p text:style-name="common-al">Het ontwerp bestemmingsplan biedt ruimte voor een nieuwe woonwijk in Hoogkarspel met ca. 128 woningen in diverse categorieën (vrijstaande woningen, tweekappers, rij- en hoekwoningen en appartementen).</text:p>
            <text:p text:style-name="common-al">Het plan ligt ten zuiden van de Streekweg, aansluitend aan de westzijde van het plan Reigersborg Zuid IV. De wijk is ingericht met water en groen en wordt aan de westzijde afgerond met een bospark. </text:p>
            <text:p text:style-name="common-al">
            <text:span text:style-name="nadrukcur">Ontwerpbesluit hogere grenswaarde Wet geluidhinder</text:span>
          </text:p>
            <text:p text:style-name="common-al">Het college van burgemeester en wethouders is van plan om voor het bestemmingsplan, op grond van de Wet geluidhinder, een hogere waarde vast te stellen van ten hoogste 68 dB.</text:p>
            <text:p text:style-name="common-al">Uit het geluidsonderzoek blijkt dat de voorkeursgrenswaarde van 55 decibel in een deel van het plangebied als gevolg van de spoorlijn Hoorn-Enkhuizen wordt overschreden. De geluidsbelasting blijft wel binnen de maximale ontheffingswaarde van 68 decibel. </text:p>
            <text:p text:style-name="common-al">
            <text:span text:style-name="nadrukvet">Ter inzage</text:span>
          </text:p>
            <text:p text:style-name="common-al">Het ontwerp bestemmingsplan en het ontwerpbesluit hogere grenswaarde Wet geluidhinder en alle bijbehorende stukken liggen vanaf 18 juli 2019 voor een ieder ter inzage.  </text:p>
            <text:p text:style-name="common-al">U kunt de documenten op twee manieren bekijken:</text:p>
            <text:list text:style-name="id1-3-2-1-1-13">
              <text:list-item text:style-override="id1-3-2-1-1-13-1">
                <text:number>1.</text:number>
                <text:p text:style-name="al">U bekijkt de documenten digitaal via <text:a xlink:href="http://www.ruimtelijkeplannen.nl" xlink:type="simple">www.ruimtelijkeplannen.nl</text:a> onder plan-identificatienummer: NL.IMRO.0498.BPRBZV-ON02.</text:p>
              </text:list-item>
              <text:list-item text:style-override="id1-3-2-1-1-13-2">
                <text:number>2.</text:number>
                <text:p text:style-name="al">U maakt een afspraak om de documenten te bekijken op het gemeentehuis (Raadhuisplein 1 in Hoogkarspel) U kunt een afspraak maken met een medewerker van de afdeling Ruimte, telefoon 0228-352352 of via www.drechterland.nl. </text:p>
              </text:list-item>
            </text:list>
            <text:p text:style-name="common-al">
            <text:span text:style-name="nadrukvet">Zienswijzen</text:span>
          </text:p>
            <text:p text:style-name="common-al">Een ieder kan tegen het ontwerp bestemmingsplan vanaf 18 juli tot en met 28 augustus 2019 zienswijzen indienen. Voor het ontwerpbesluit hogere grenswaarde Wet geluidhinder is dit tijdens deze periode alleen mogelijk voor belanghebbenden. </text:p>
            <text:p text:style-name="common-al">
            <text:span text:style-name="nadrukcur">Schriftelijk:      </text:span>
          </text:p>
            <text:p text:style-name="common-al">Ontwerp bestemmingsplan: aan de gemeenteraad van Drechterland, Postbus 9, 1616 ZG, Hoogkarspel. Wij verzoeken u als onderwerp te vermelden ‘zienswijzen ontwerp bestemmingsplan Reigersborg Zuid V’’; </text:p>
            <text:p text:style-name="common-al">Ontwerpbesluit hogere grenswaarde Wet geluidhinder: aan het college van burgemeester en wethouders, Postbus 9, 1616 ZG, Hoogkarspel. Wij verzoeken u als onderwerp te vermelden ‘zienswijzen ontwerpbesluit hogere grenswaarde Wet geluidhinder bestemmingsplan Reigersborg Zuid V’. </text:p>
            <text:p text:style-name="common-al">
            <text:span text:style-name="nadrukcur">Mondeling:</text:span> </text:p>
            <text:p text:style-name="last-al">hiervoor dient tijdig, bij voorkeur uiterlijk één week voor het einde van de ter inzage termijn, een afspraak te worden gemaakt met een medewerker van de afdeling Ruimte, telefoon 0228-352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rech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RBZV-ON02</meta:user-defined>
    <dc:language>nl</dc:language>
    <meta:user-defined meta:name="OVERHEID.EPSG28992/DC.spatial">140042 522518</meta:user-defined>
    <meta:user-defined meta:name="OVERHEIDop.Ruimtelijkeplannen/DC.type">Bestemmingsplan</meta:user-defined>
    <meta:user-defined meta:name="DC.title">Ontwerp Bestemmingsplan ‘Reigersborg Zuid V’ Hoogkarspel en hogere grenswaarde Wet geluidhinder</meta:user-defined>
    <meta:user-defined meta:name="OVERHEID.PostcodeHuisnummer/OVERHEIDop.postcodeHuisnummer">1616</meta:user-defined>
    <meta:user-defined meta:name="OVERHEIDop.straatnaam">Huisgreppel</meta:user-defined>
    <meta:user-defined meta:name="OVERHEIDop.woonplaats">Hoogkarspel</meta:user-defined>
    <meta:user-defined meta:name="DCTERMS.W3CDTF/DCTERMS.available">2019-07-17</meta:user-defined>
    <meta:user-defined meta:name="DCTERMS.W3CDTF/OVERHEIDop.jaargang">2019</meta:user-defined>
    <meta:user-defined meta:name="OVERHEIDop.publicationIssue">39851</meta:user-defined>
    <meta:user-defined meta:name="OVERHEIDop.StcrtID/DC.identifier">stcrt-2019-39851</meta:user-defined>
    <meta:user-defined meta:name="OVERHEIDop.versieInformatie"/>
  </office:meta>
</office:document-meta>
</file>