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voertuigen aan de Vedel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gemeente Etten-Leur heeft een overeenkomst met Allego voor het kosteloos plaatsen van oplaadpunten om zo het rijden met elektrische auto's te stimuleren;</text:p>
            <text:p text:style-name="considerans.al"> een aanvraag ontvangen is van een particulier voor het plaatsen van een oplaadpunt voor het opladen van elektrische auto’s in het openbaar gebied;</text:p>
            <text:p text:style-name="considerans.al"> elke aanvraag getoetst wordt aan de beleidsregels voor oplaadpunten elektrisch verkeer die vastgesteld zijn door het college van burgemeester en wethouders;</text:p>
            <text:p text:style-name="considerans.al"> er geen aanwijzingen zijn dat er een hoge parkeerdruk is in deze straat;</text:p>
            <text:p text:style-name="considerans.al"> er per oplaadpunt twee elektrische auto’s kunnen worden opgeladen;</text:p>
            <text:p text:style-name="considerans.al"> het wenselijk is om per oplaadpunt slechts één parkeervak te reserveren voor het opladen van elektrische auto's, om de parkeerdruk op de locatie niet onnodig te belasten;</text:p>
            <text:p text:style-name="considerans.al"> een oplaadpunt openbaar toegankelijk is en niet gereserveerd wordt voor alleen de aanvrager;</text:p>
            <text:p text:style-name="considerans.al"> de direct omwonende middels een aankondigingsbord bij het parkeervak geïnformeerd zijn over de komst van een oplaadpunt;</text:p>
            <text:p text:style-name="considerans.al"> omwonenden twee weken de kans hebben gekregen te reageren op de komst van de laadpaal door de aangegeven mogelijkheden op het bord (telefonisch en per e-mail);</text:p>
            <text:p text:style-name="considerans.al"> er geen zwaar wegende reacties zijn ontvangen die ertoe hebben geleid dat het plaatsen van het oplaadpunt geen doorgang kon vinden;</text:p>
            <text:p text:style-name="considerans.al"> het wenselijk is om voor deze aanvraag één parkeervak bij een oplaadpunt te reserveren in de Vedelring;</text:p>
            <text:p text:style-name="considerans.al"> het wenselijk is het waarborgen van de vrijheid van het verkeer om een oplaadplaats voor een elektrische auto te reserveren aan de Vedelring;</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Vedelring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één parkeerplaats voor een oplaadpunt voor elektrische auto’s te reserveren aan de Vedelring door middel van het plaatsen van het bord E4 met onderbord ‘uitsluitend opladen elektrische voertuigen’.</text:p>
            <text:p text:style-name="considerans.al">Een en ander zoals aangegeven op de bijgevoegde tekening.</text:p>
            <text:p text:style-name="considerans.al">Etten-Leur, 11 juli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oplaadpunt elektrische voertuigen - Vedel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tten-Leur</meta:user-defined>
    <meta:user-defined meta:name="DC.title">Gemeente Etten-Leur - verkeersbesluit reserveren parkeerplaats voor opladen elektrische voertuigen aan de Vedelring.</meta:user-defined>
    <meta:user-defined meta:name="DCTERMS.W3CDTF/DCTERMS.available">2019-07-17</meta:user-defined>
    <meta:user-defined meta:name="OVERHEIDop.StcrtID/DC.identifier">stcrt-2019-39844</meta:user-defined>
    <meta:user-defined meta:name="OVERHEIDop.externeBijlage">situatietekening|exb-2019-34087</meta:user-defined>
    <meta:user-defined meta:name="DCTERMS.W3CDTF/OVERHEIDop.jaargang">2019</meta:user-defined>
    <meta:user-defined meta:name="OVERHEIDop.publicationIssue">39844</meta:user-defined>
    <meta:user-defined meta:name="OVERHEIDop.versieInformatie"/>
  </office:meta>
</office:document-meta>
</file>