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Johan de Wit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een aanvraag is ontvangen op 4 juli 2019 voor het toewijzen van een individuele gehandicaptenparkeerplaats nabij Johan de Wittlaan 61.</text:p>
            <text:p text:style-name="considerans.al"> dat de individuele gehandicaptenparkeerplaats bedoeld is voor het parkeren van het voertuig ten behoeve van de aanvrager;</text:p>
            <text:p text:style-name="considerans.al"> de aanvraag voldoet aan de door burgemeester en wethouders vastgestelde beleidsregels d.d. 26 augustus 2003 om voor een individuele gehandicaptenparkeerplaats in aanmerking te komen;</text:p>
            <text:p text:style-name="considerans.al"> het wenselijk is voor het waarborgen van de vrijheid van het verkeer door of met mindervaliden, om deze maatregel te nemen; </text:p>
            <text:p text:style-name="considerans.al"> overeenkomstig artikel 24 van het Besluit Administratieve Bepalingen inzake het Wegverkeer overleg is gepleegd over de handhaafbaarheid van de maatregelen met de verkeersadviseur van eenheden Hart van Brabant en de Baronie, namens de korpschef;</text:p>
            <text:p text:style-name="considerans.al"> de Johan de Wittlaan in eigendom, beheer en onderhoud is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list text:style-name="id1-3-2-1-1-14">
              <text:list-item text:style-override="id1-3-2-1-1-14-1">
                <text:number>1.</text:number>
                <text:p text:style-name="al">Om ten behoeve van de aanvrager, in de nabijheid van Johan de Wittlaan 61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1-14-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
            <text:p text:style-name="considerans.al">Een en ander zoals aangegeven op de bijgevoegde tekening.</text:p>
            <text:p text:style-name="considerans.al">Etten-Leur, 11 juli 2019</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4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4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4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individuele gehandicaptenparkeerplaats - Johan de Wit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Etten-Leur</meta:user-defined>
    <meta:user-defined meta:name="DC.title">Gemeente Etten-Leur – verkeersbesluit individuele gehandicaptenparkeerplaats Johan de Wittlaan.</meta:user-defined>
    <meta:user-defined meta:name="DCTERMS.W3CDTF/DCTERMS.available">2019-07-17</meta:user-defined>
    <meta:user-defined meta:name="OVERHEIDop.StcrtID/DC.identifier">stcrt-2019-39840</meta:user-defined>
    <meta:user-defined meta:name="OVERHEIDop.externeBijlage">situatietekening|exb-2019-34085</meta:user-defined>
    <meta:user-defined meta:name="DCTERMS.W3CDTF/OVERHEIDop.jaargang">2019</meta:user-defined>
    <meta:user-defined meta:name="OVERHEIDop.publicationIssue">39840</meta:user-defined>
    <meta:user-defined meta:name="OVERHEIDop.versieInformatie"/>
  </office:meta>
</office:document-meta>
</file>