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Barb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1 juli 2019 voor het toewijzen van een individuele gehandicaptenparkeerplaats nabij Barbierstraat 54.</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Barbierstraat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Barbierstraat 54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11 juli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dividuele gehandicaptenparkeerplaats - Barb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tten-Leur</meta:user-defined>
    <meta:user-defined meta:name="DC.title">Gemeente Etten-Leur – verkeersbesluit individuele gehandicaptenparkeerplaats Barbierstraat.</meta:user-defined>
    <meta:user-defined meta:name="DCTERMS.W3CDTF/DCTERMS.available">2019-07-17</meta:user-defined>
    <meta:user-defined meta:name="OVERHEIDop.StcrtID/DC.identifier">stcrt-2019-39838</meta:user-defined>
    <meta:user-defined meta:name="OVERHEIDop.externeBijlage">situatietekening|exb-2019-34079</meta:user-defined>
    <meta:user-defined meta:name="DCTERMS.W3CDTF/OVERHEIDop.jaargang">2019</meta:user-defined>
    <meta:user-defined meta:name="OVERHEIDop.publicationIssue">39838</meta:user-defined>
    <meta:user-defined meta:name="OVERHEIDop.versieInformatie"/>
  </office:meta>
</office:document-meta>
</file>