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ittard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 juli 2019 het bestemmingsplan ‘Zittard 22’ gewijzigd heeft vastgesteld. Dit bestemmingsplan voorziet in het vergroten van het bestemmingsvlak ‘wonen’ van het perceel Zittard 22.</text:p>
            <text:p text:style-name="common-al">Dit bestemmingsplan ligt van vrijdag 19 juli 2019 tot en met donderdag 29 augustus 2019 voor iedereen, tijdens openingsuren, ter inzage in het gemeentehuis van Veldhoven (Meiveld 1).</text:p>
            <text:p text:style-name="common-al">Daarnaast is het plan te bekijken op <text:a xlink:href="http://www.ruimtelijkeplannen.nl/" xlink:type="simple">www.ruimtelijkeplannen.nl</text:a> en <text:a xlink:href="http://www.veldhoven.nl/" xlink:type="simple">www.veldhoven.nl</text:a>, zoek op plannaam: ‘Zittard 22’.</text:p>
            <text:p text:style-name="common-al">Tegen dit besluit kunt u als belanghebbende die tijdig een zienswijze heeft ingediend of die aantoont redelijkerwijs niet in staat te zijn geweest zich tijdig met ee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el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861.BP00118-0401</meta:user-defined>
    <meta:user-defined meta:name="DCTERMS.abstract">Vaststelling bestemmingsplan ‘Zittard 22’</meta:user-defined>
    <dc:language>nl</dc:language>
    <meta:user-defined meta:name="OVERHEID.Gemeente/DC.spatial">Veldhoven</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54086 379421</meta:user-defined>
    <meta:user-defined meta:name="DC.title">Vaststelling bestemmingsplan ‘Zittard 22’</meta:user-defined>
    <meta:user-defined meta:name="OVERHEID.PostcodeHuisnummer/OVERHEIDop.postcodeHuisnummer">5505JD 22</meta:user-defined>
    <meta:user-defined meta:name="OVERHEIDop.straatnaam">Zittard</meta:user-defined>
    <meta:user-defined meta:name="OVERHEIDop.woonplaats">Veldhoven</meta:user-defined>
    <meta:user-defined meta:name="DCTERMS.W3CDTF/DCTERMS.available">2019-07-17</meta:user-defined>
    <meta:user-defined meta:name="DCTERMS.W3CDTF/OVERHEIDop.jaargang">2019</meta:user-defined>
    <meta:user-defined meta:name="OVERHEIDop.publicationIssue">39786</meta:user-defined>
    <meta:user-defined meta:name="OVERHEIDop.StcrtID/DC.identifier">stcrt-2019-39786</meta:user-defined>
    <meta:user-defined meta:name="OVERHEIDop.versieInformatie"/>
  </office:meta>
</office:document-meta>
</file>