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entrale Raad van Beroep Oproeping aan belanghebbenden</text:h>
      <text:p text:style-name="ifm_p_mt.7.4mm_ifm">Reg.nr. CRvB 18/2681 PW</text:p>
      <text:p text:style-name="ifm_p_mt.3.7mm_ifm">Gelet op het bepaalde in artikel 8:26 tweede lid, van de Algemene wet bestuursrecht deelt de griffier van de Centrale Raad van Beroep mede, dat de behandeling van het geding tussen M.C.M. Engelen, geboren 9 mei 1975 en L. Engelen-Peterneamt geboren 12 januari 1985, in leven laatstelijk gewoond hebbende te Heerlen, en het College van burgemeester en Wethouders van de gemeente Heerlen zal plaatsvinden ter zitting van de Centrale Raad van Beroep.</text:p>
      <text:p text:style-name="ifm_p_mt.3.7mm_ifm">Datum zitting: <text:span text:style-name="ifm_span_font.bold_ifm">dinsdag 6 augustus 2019</text:span></text:p>
      <text:p text:style-name="ifm_p_ifm">Tijdstip zitting: <text:span text:style-name="ifm_span_font.bold_ifm">11:25</text:span></text:p>
      <text:p text:style-name="ifm_p_ifm">Plaats zitting: <text:span text:style-name="ifm_span_font.bold_ifm">Vrouwe Justitiaplein 1 te Utrecht</text:span></text:p>
      <text:p text:style-name="ifm_p_mt.3.7mm_ifm">De ter zitting verschenen belanghebbende worden in de gelegenheid gesteld het woord te voeren.</text:p>
      <text:p text:style-name="ifm_p_ifm">De gemachtigden die niet als advocaat of procureur zijn ingeschreven moeten, tenzij de belanghebbenden ook zelf verschijnen, zijn voorzien van een schriftelijke las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82</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82</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le Raad van Beroep Oproeping aan belanghebbenden</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39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82</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Centrale Raad van Beroep Oproeping aan belanghebbenden</meta:user-defined>
    <meta:user-defined meta:name="DCTERMS.W3CDTF/DCTERMS.available">2019-07-18</meta:user-defined>
  </office:meta>
</office:document-meta>
</file>