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orpstraat 46 te Lopik</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Dorpstraat 46 te Lopik</text:span>
          </text:p>
            <text:p text:style-name="common-al">Burgemeester en wethouders van Lopik maken ingevolge artikel 3.8 van de Wet ruimtelijke ordening, juncto afdeling 3.4 van de Algemene wet bestuursrecht bekend, dat de gemeenteraad het bestemmingsplan ‘Dorpstraat 46’ op 24 juni 2019 ongewijzigd heeft vastgesteld.</text:p>
            <text:p text:style-name="common-al">
            <text:span text:style-name="nadrukvet">Planontwikkeling</text:span>
          </text:p>
            <text:p text:style-name="common-al">Het plan ziet toe op het afsplitsen van de bestaande bedrijfswoning, waarmee deze boerderij een woonbestemming krijg, het oprichten van een nieuwe bedrijfswoning achter het bestaande lint en het verdiepen van het agrarische bouwvlak.</text:p>
            <text:p text:style-name="common-al">
            <text:span text:style-name="nadrukvet">Ter inzage</text:span>
          </text:p>
            <text:p text:style-name="common-al">Het vastgestelde bestemmingsplan, het raadsbesluit het de overige bijbehorende stukken liggen ter inzage van <text:span text:style-name="nadrukvet">17 juli 2019 tot en met 27 augustus 2019</text:span> op werkdagen van 09.00 tot 12.00 bij de afdeling Strategie, Beleid en Projecten. Ook buiten deze openingstijden kan het bestemmingsplan worden ingezien. Hiervoor dient u een afspraak te maken. Daarnaast zijn de ter inzage gelegde stukken raadpleegbaar op de website <text:a xlink:href="http://www.ruimtelijkeplannen.nl/" xlink:type="simple">www.ruimtelijkeplannen.nl</text:a> (NL.IMRO.0331.05Dorpstraat46-BP01) en op <text:a xlink:href="http://www.lopik.nl/" xlink:type="simple">www.lopik.nl</text:a> onder “Inwoners”, “Bestemmingsplannen” en vervolgens onder “Landelijk gebied/vastgesteld”. </text:p>
            <text:p text:style-name="common-al">
            <text:span text:style-name="nadrukvet">Beroep</text:span>
          </text:p>
            <text:p text:style-name="common-al">Gedurende bovengenoemde termijn van zes weken kan schriftelijk een beroepschrift worden ingediend bij de Afdeling Bestuursrechtspraak van de Raad van State, Postbus 20019 EA ’S-GRAVENHAGE, door belanghebbenden:</text:p>
            <text:p text:style-name="last-al"/>
            <text:list text:style-name="id1-3-2-1-1-10">
              <text:list-item text:style-override="id1-3-2-1-1-10-1">
                <text:number>1.</text:number>
                <text:p text:style-name="al">Die tijdig een zienswijze bij de gemeenteraad naar voren hebben gebracht;</text:p>
              </text:list-item>
              <text:list-item text:style-override="id1-3-2-1-1-10-2">
                <text:number>2.</text:number>
                <text:p text:style-name="al">Die kunnen aantonen redelijkerwijs niet in staat te zijn geweest om tijdig een zienswijze bij de gemeenteraad in te brengen;</text:p>
              </text:list-item>
              <text:list-item text:style-override="id1-3-2-1-1-10-3">
                <text:number>3.</text:number>
                <text:p text:style-name="al">Voor zover het beroep gericht is op door de gemeenteraad aangebrachte wijzigingen. </text:p>
                <text:p text:style-name="al">Het indienen van een beroepschrift schort de werking van het bestemmingsplan niet op. Gedurende bovengenoemde termijn kan tevens een verzoek om een voorlopige voorziening worden ingediend bij de Voorzitter van de Afdeling Bestuursrechtspraak van de Raad van State. De griffie van de Afdeling Bestuursrechtspraak van de Raad van State zal u een griffierecht in rekening brengen voor het behandelen van het beroepschrift en het eventuele verzoek om een voorlopige voorziening. </text:p>
                <text:p text:style-name="al"> </text:p>
                <text:p text:style-name="al">
                <text:span text:style-name="nadrukvet">Inwerkingtreding</text:span>
              </text:p>
                <text:p text:style-name="al">Het besluit van de gemeenteraad tot vaststelling van het bestemmingsplan treeft in werking daags na afloop van de beroepstermijn, te weten op 28 augustus 2019. Indien binnen de beroepstermijn een verzoek om voorlopige voorziening bij de Voorzitter van de Afdeling Bestuursrechtspraak van de Raad van State is ingediend, wordt de werking van het besluit opgeschort totdat op dit verzoek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7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7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7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Lopi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31.05Dorpstraat46-BP01</meta:user-defined>
    <dc:language>nl</dc:language>
    <meta:user-defined meta:name="OVERHEID.EPSG28992/DC.spatial">124652 443017</meta:user-defined>
    <meta:user-defined meta:name="OVERHEIDop.Ruimtelijkeplannen/DC.type">Bestemmingsplan</meta:user-defined>
    <meta:user-defined meta:name="DC.title">Bestemmingsplan Dorpstraat 46 te Lopik</meta:user-defined>
    <meta:user-defined meta:name="OVERHEID.PostcodeHuisnummer/OVERHEIDop.postcodeHuisnummer">3411AG 46</meta:user-defined>
    <meta:user-defined meta:name="OVERHEIDop.straatnaam">Dorpstraat</meta:user-defined>
    <meta:user-defined meta:name="OVERHEIDop.woonplaats">Lopik</meta:user-defined>
    <meta:user-defined meta:name="DCTERMS.W3CDTF/DCTERMS.available">2019-07-16</meta:user-defined>
    <meta:user-defined meta:name="DCTERMS.W3CDTF/OVERHEIDop.jaargang">2019</meta:user-defined>
    <meta:user-defined meta:name="OVERHEIDop.publicationIssue">39779</meta:user-defined>
    <meta:user-defined meta:name="OVERHEIDop.StcrtID/DC.identifier">stcrt-2019-39779</meta:user-defined>
    <meta:user-defined meta:name="OVERHEIDop.versieInformatie"/>
  </office:meta>
</office:document-meta>
</file>