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oggenland;</text:p>
          </text:section>
        </text:section>
        <text:section text:name="regeling-tekst_id1-3-2-2" text:style-name="regeling-tekst">
          <text:section text:name="tekst_id1-3-2-2-1" text:style-name="tekst">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dat er regelmatig auto’s worden geparkeerd langs de Middengouw in Ursem tijdens de breng- en haaltijden van de school De Batter;</text:p>
            <text:p text:style-name="common-al"/>
            <text:p text:style-name="common-al">dat deze geparkeerde auto’s het zicht belemmeren waardoor verkeersonveilige situaties worden ervaren;</text:p>
            <text:p text:style-name="common-al"/>
            <text:p text:style-name="common-al">dat het niet wenselijk is dat tijdens de breng- en haaltijden het zicht belemmerd wordt door geparkeerde auto’s langs de Middengouw;</text:p>
            <text:p text:style-name="common-al"/>
            <text:p text:style-name="common-al">dat er voldoende parkeergelegenheid is om tijdens de breng- en haaltijden ergens anders te parkeren;</text:p>
            <text:p text:style-name="common-al"/>
            <text:p text:style-name="common-al">dat het voor de verkeersveiligheid gewenst is als de zichtbaarheid vergroot wordt;</text:p>
            <text:p text:style-name="common-al"/>
            <text:p text:style-name="common-al">dat dit bereikt kan worden als er niet meer geparkeerd wordt aan beide zijden van de Middengouw;</text:p>
            <text:p text:style-name="common-al"/>
            <text:p text:style-name="common-al">dat om bovengenoemde redenen een stopverbod op de Middengouw in Ursem kan bijdragen aan de verkeersveiligheid;</text:p>
            <text:p text:style-name="common-al"/>
            <text:p text:style-name="common-al">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
            <text:p text:style-name="common-al"/>
            <text:p text:style-name="common-al"/>
            <text:p text:style-name="common-al">B E S L U I T: Instellen van een stopverbod ter hoogte van De Batter aan beide zijden van de Middengouw in Ursem. Dit stopverbod zal worden aangegeven door het aanbrengen van een gele doorgetrokken streep zoals bedoeld in artikel 23, lid 1, sub g van het Reglement verkeersregels en verkeer 1990. Eén en ander zoals staat aangegeven op de bij dit besluit behorende en als zodanig gewaarmerkte tekening nummer D-500-292.</text:p>
            <text:p text:style-name="common-al"/>
            <text:p text:style-name="common-al">Dit besluit wordt 23 januari 2019 gepubliceerd in de Staatscouran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oggenland, 21 januari 2019</text:span></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text:a xlink:href="http://www.koggenland.nl/" xlink:type="simple">www.koggenland.nl</text:a>)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tum;</text:p>
        </text:section>
        <text:section text:name="bezwaarschrift_id1-3-2-9" text:style-name="bezwaarschrift">
          <text:p text:style-name="bezwaarschrift_top"/>
          <text:p text:style-name="bezwaarschrift_al">een omschrijving van het besluit waartegen bezwaar wordt gemaakt;</text:p>
        </text:section>
        <text:section text:name="bezwaarschrift_id1-3-2-10" text:style-name="bezwaarschrift">
          <text:p text:style-name="bezwaarschrift_top"/>
          <text:p text:style-name="bezwaarschrift_al">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text:name="bezwaarschrift_id1-3-2-1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77</meta:user-defined>
    <meta:user-defined meta:name="OVERHEIDop.StcrtID/DC.identifier">stcrt-2019-3977</meta:user-defined>
    <meta:user-defined meta:name="DCTERMS.alternative">Gemeente Koggenland - het instellen van een stopverbod aan beiden zijde ter hoogte van de Batter - Middengouw in Urse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5PN 19</meta:user-defined>
    <meta:user-defined meta:name="OVERHEIDop.woonplaats">Ursem</meta:user-defined>
    <meta:user-defined meta:name="OVERHEIDop.straatnaam">Middengo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3091</meta:user-defined>
    <meta:user-defined meta:name="OVERHEID.EPSG28992/DC.spatial">121663 515587</meta:user-defined>
    <meta:user-defined meta:name="OVERHEIDop.versieInformatie"/>
  </office:meta>
</office:document-meta>
</file>