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Stadhouderslaa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0 juli 2019 heeft besloten te verklaren dat een herziening van het bestemmingsplan Oranjebuurt - Noorderplantsoenbuurt wordt voorbereid voor het gebied, dat als besluitgebied is aangegeven op de bij dit besluit horende verbeelding. Dit voorbereidingsbesluit heeft betrekking op het perceel Stadhouderslaan 1. </text:p>
            <text:p text:style-name="common-al">Met dit voorbereidingsbesluit wordt beoogd ongewenste ontwikkelingen te voorkomen. Het voorbereidingsbesluit geldt voor een termijn van een jaar en treedt in werking op 12 juli 2019.</text:p>
            <text:p text:style-name="common-al">Het voorbereidingsbesluit ligt met ingang van 12 juli 2019 voor een ieder ter inzage bij het gemeentelijk Loket Bouwen en Wonen, Harm Buiterplein 1, op werkdagen van 9.00 uur tot 13.00 uur, van 13.00 tot 17.00 uur uitsluitend op afspraak. </text:p>
            <text:p text:style-name="last-al">Het besluit is tevens in te zien op gemeente.groningen.nl/projecten-en-bestemmingsplannen en op www.ruimtelijkeplannen.nl. Het identificatienummer is NL.IMRO.0014.VB035Stadhoudersl1-vg01.</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Groningen, 12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6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6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6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Gronin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4.VB035Stadhoudersl1-vg01</meta:user-defined>
    <dc:language>nl</dc:language>
    <meta:user-defined meta:name="OVERHEID.Gemeente/DC.spatial">Groningen</meta:user-defined>
    <meta:user-defined meta:name="OVERHEIDop.Ruimtelijkeplannen/DC.type">Voorbereidingsbesluit</meta:user-defined>
    <meta:user-defined meta:name="DC.title">Voorbereidingsbesluit Stadhouderslaan 1</meta:user-defined>
    <meta:user-defined meta:name="DCTERMS.W3CDTF/DCTERMS.available">2019-07-12</meta:user-defined>
    <meta:user-defined meta:name="DCTERMS.W3CDTF/OVERHEIDop.jaargang">2019</meta:user-defined>
    <meta:user-defined meta:name="OVERHEIDop.publicationIssue">39761</meta:user-defined>
    <meta:user-defined meta:name="OVERHEIDop.StcrtID/DC.identifier">stcrt-2019-39761</meta:user-defined>
    <meta:user-defined meta:name="OVERHEIDop.versieInformatie"/>
  </office:meta>
</office:document-meta>
</file>