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oewacht, Berlaersstraat 8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text:p>
            <text:list text:style-name="id1-3-2-1-1-5">
              <text:list-item text:style-override="id1-3-2-1-1-5-1">
                <text:number>•</text:number>
                <text:p text:style-name="al">de gemeenteraad op 2 juli 2019 het bestemmingsplan Koewacht, Berlaersstraat 8 (NL.IMRO.0715.BPKOZ20-VG01) ongewijzigd heeft vastgesteld en</text:p>
              </text:list-item>
              <text:list-item text:style-override="id1-3-2-1-1-5-2">
                <text:number>•</text:number>
                <text:p text:style-name="al">het college van burgemeester en wethouders de omgevingsvergunning (W-AOV19022) voor het bouwen van de loods voor het bedrijfsmatig opslaan van materiaal op het adres Berlaersstraat 8 in Koewacht heeft verleend. </text:p>
              </text:list-item>
            </text:list>
            <text:p text:style-name="common-al">Deze beid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om de noodzakelijke bedrijfsuitbreiding van 1.500 m² planologisch mogelijk te maken. Het geldende bestemmingsplan heeft onvoldoende uitbreidingsmogelijkheden binnen de bedrijfsbestemming. De omgevingsvergunning maakt het bouwen van de loods voor het bedrijfsmatig opslaan van materiaal op het adres Berlaersstraat 8 in Koewacht mogelijk.</text:p>
            <text:p text:style-name="common-al">
            <text:span text:style-name="nadrukvet">Inzien </text:span>
            <text:span text:style-name="nadrukvet">bestemmingsplan</text:span>
            <text:span text:style-name="nadrukvet"> en omgevingsvergunning</text:span>
          </text:p>
            <text:p text:style-name="common-al">Het vastgestelde bestemmingsplan en de omgevingsvergunning liggen van donderdag 18 juli tot en met woensdag 28 augustus 2019 ter inzage. De stukken zijn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Op grond van artikel 8.3 van de Wet ruimtelijke ordening worden de bovengenoemde besluiten voor de mogelijkheid van beroep als één besluit gezien. 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de gemeenteraad (bestemmingsplan) of het college van burgemeester en wethouders (omgevingsvergunning) heeft ingediend; </text:p>
              </text:list-item>
              <text:list-item text:style-override="id1-3-2-1-1-13-2">
                <text:number>•</text:number>
                <text:p text:style-name="al">als u kunt aantonen dat u redelijkerwijs niet in staat was om tegen het ontwerpbestemmingsplan en/of het ontwerp van de omgevingsvergunning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 van der Ploeg van het team Planvorming, (telefoonnummer 14 0115 of e-mail <text:a xlink:href="mailto:wro@terneuzen.nl" xlink:type="simple">wro@terneuzen.nl</text:a>).</text:p>
            <text:p text:style-name="common-al"/>
            <text:p text:style-name="common-al">Terneuzen, 17 juli 2019</text:p>
            <text:p text:style-name="common-al">Burgemeester en wethouders van Terneuzen,</text:p>
            <text:p text:style-name="common-al">De loco-burgemeester, drs. F.O. (Frank) van Hulle</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KOZ20-VG01</meta:user-defined>
    <meta:user-defined meta:name="DCTERMS.abstract">Het doel van dit bestemmingsplan is om de noodzakelijke bedrijfsuitbreiding van 1.500 m² planologisch mogelijk te maken. De omgevingsvergunning maakt het bouwen van de loods voor het bedrijfsmatig opslaan van materiaal op het adres Berlaersstraat 8 in Koewacht mogelijk.</meta:user-defined>
    <dc:language>nl</dc:language>
    <meta:user-defined meta:name="OVERHEID.Gemeente/DC.spatial">Terneuzen</meta:user-defined>
    <meta:user-defined meta:name="OVERHEIDop.Ruimtelijkeplannen/DC.type">Bestemmingsplan</meta:user-defined>
    <meta:user-defined meta:name="OVERHEID.EPSG28992/DC.spatial">55665 360715</meta:user-defined>
    <meta:user-defined meta:name="DC.title">BEKENDMAKING VASTSTELLING BESTEMMINGSPLAN Koewacht, Berlaersstraat 8 EN OMGEVINGSVERGUNNING</meta:user-defined>
    <meta:user-defined meta:name="OVERHEID.PostcodeHuisnummer/OVERHEIDop.postcodeHuisnummer">4576AD 8</meta:user-defined>
    <meta:user-defined meta:name="OVERHEIDop.straatnaam">Berlaersstraat</meta:user-defined>
    <meta:user-defined meta:name="OVERHEIDop.woonplaats">Koewacht</meta:user-defined>
    <meta:user-defined meta:name="DCTERMS.W3CDTF/DCTERMS.available">2019-07-17</meta:user-defined>
    <meta:user-defined meta:name="DCTERMS.W3CDTF/OVERHEIDop.jaargang">2019</meta:user-defined>
    <meta:user-defined meta:name="OVERHEIDop.publicationIssue">39740</meta:user-defined>
    <meta:user-defined meta:name="OVERHEIDop.StcrtID/DC.identifier">stcrt-2019-39740</meta:user-defined>
    <meta:user-defined meta:name="OVERHEIDop.versieInformatie"/>
  </office:meta>
</office:document-meta>
</file>