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Wet algemene bepalingen omgevingsrecht,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list text:style-name="id1-3-2-1-1-2">
              <text:list-item text:style-override="id1-3-2-1-1-2-1">
                <text:number>•</text:number>
                <text:p text:style-name="al">een omgevingsvergunning te verlenen voor diverse aanleg- en kap werkzaamheden voor het realiseren van nieuwe 2 poelen en het verruimen van 4 bestaande poelen. De aanvraag heeft betrekking op de locatie Boerskotten de Lutte. Kadastraal bekend onder gemeente Losser, sectie H, nummer 4613 en nabij liggende percelen. Het zaaknummer van de aanvraag is 19Z01165.</text:p>
              </text:list-item>
            </text:list>
            <text:p text:style-name="common-al"> </text:p>
            <text:p text:style-name="common-al">Het  ontwerpbesluit en de bijbehorende bescheiden liggen met ingang van donderdag 18 juli 2019 tot en met woensdag 28 augustus 2019 ter inzage in ’t Lossers hoes. </text:p>
            <text:p text:style-name="common-al"> </text:p>
            <text:p text:style-name="common-al">
            <text:span text:style-name="nadrukvet">Zienswijzen</text:span>
          </text:p>
            <text:p text:style-name="common-al">Tegen dit voornemen kunnen zienswijzen worden ingediend binnen zes weken van de dag waarop het ontwerpbesluit ter inzage is gelegd. Deze zienswijzen kunnen worden gericht aan het college van burgemeester en wethouders van gemeente Losser, postbus 90, 7580 AB Losser.</text:p>
            <text:p text:style-name="common-al"> </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bezwaren in te brengen, dan wel de besluitvorming straks afwijkt van het voornemen. </text:p>
            <text:p text:style-name="common-al"> </text:p>
            <text:p text:style-name="last-al">Indien u nadere informatie wenst of zienswijzen wilt indienen, kunt u een afspraak mak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64302 481771</meta:user-defined>
    <meta:user-defined meta:name="OVERHEIDop.Vergunningen/DC.type">omgevingsvergunningen</meta:user-defined>
    <meta:user-defined meta:name="DC.title">Kennisgeving ontwerpbesluit uitgebreide voorbereidingsprocedure, Wet algemene bepalingen omgevingsrecht, gemeente Losser</meta:user-defined>
    <meta:user-defined meta:name="OVERHEID.PostcodeHuisnummer/OVERHEIDop.postcodeHuisnummer">7587AW 23</meta:user-defined>
    <meta:user-defined meta:name="OVERHEIDop.straatnaam">Nachtegaalstraat</meta:user-defined>
    <meta:user-defined meta:name="OVERHEIDop.woonplaats">De Lutte</meta:user-defined>
    <meta:user-defined meta:name="DCTERMS.W3CDTF/DCTERMS.available">2019-07-17</meta:user-defined>
    <meta:user-defined meta:name="DCTERMS.W3CDTF/OVERHEIDop.jaargang">2019</meta:user-defined>
    <meta:user-defined meta:name="OVERHEIDop.publicationIssue">39720</meta:user-defined>
    <meta:user-defined meta:name="OVERHEIDop.StcrtID/DC.identifier">stcrt-2019-39720</meta:user-defined>
    <meta:user-defined meta:name="OVERHEIDop.versieInformatie"/>
  </office:meta>
</office:document-meta>
</file>