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Wonen Midden-Limburg 2018 tot en me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op 4 juli 2019 de ‘Structuurvisie Wonen Midden-Limburg 2018 tot en met 2021’ heeft vastgesteld. </text:p>
            <text:p text:style-name="common-al"/>
            <text:p text:style-name="common-al">
            <text:span text:style-name="nadrukondlijn">Ligging plangebied en strekking </text:span>
            <text:span text:style-name="nadrukondlijn">Structuurvisie Wonen Midden-Limburg 2018 tot en met 2021</text:span>
          </text:p>
            <text:p text:style-name="common-al">De structuurvisie heeft betrekking op het gehele grondgebied van de gemeente Roerdalen. In deze structuurvisie wordt de gewenste ruimtelijke ontwikkelingsrichting ten aanzien van het beleidsveld ‘Wonen’ voor de korte termijn (2018 tot en met 2021) en met een doorkijk naar de lange termijn vastgelegd.</text:p>
            <text:p text:style-name="common-al"/>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
            <text:p text:style-name="common-al">De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Structuurvisie heeft overigens geen directe rechtsgevolgen, bestemmingsplannen hebben dat wel. </text:p>
            <text:p text:style-name="common-al"/>
            <text:p text:style-name="common-al">
            <text:span text:style-name="nadrukondlijn">Raadplegen</text:span>
          </text:p>
            <text:p text:style-name="common-al">De visie is digitaal raadpleegbaar via <text:a xlink:href="http://www.ruimtelijkeplannen.nl" xlink:type="simple">www.ruimtelijkeplannen.nl</text:a>, het identificatienummer van het plan is NL.IMRO.1669.SVWONEN20182021-VG01.</text:p>
            <text:p text:style-name="common-al"/>
            <text:p text:style-name="last-al">Tegen de vastgestelde ‘Structuurvisie Wonen Midden-Limburg 2018 tot en met 2021’ staan gee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SVWONEN20182021-VG01</meta:user-defined>
    <dc:language>nl</dc:language>
    <meta:user-defined meta:name="OVERHEID.Gemeente/DC.spatial">Roerdalen</meta:user-defined>
    <meta:user-defined meta:name="OVERHEIDop.Ruimtelijkeplannen/DC.type">Structuurvisie</meta:user-defined>
    <meta:user-defined meta:name="DC.title">Structuurvisie Wonen Midden-Limburg 2018 tot en met 2021</meta:user-defined>
    <meta:user-defined meta:name="DCTERMS.W3CDTF/DCTERMS.available">2019-07-24</meta:user-defined>
    <meta:user-defined meta:name="DCTERMS.W3CDTF/OVERHEIDop.jaargang">2019</meta:user-defined>
    <meta:user-defined meta:name="OVERHEIDop.publicationIssue">39691</meta:user-defined>
    <meta:user-defined meta:name="OVERHEIDop.StcrtID/DC.identifier">stcrt-2019-39691</meta:user-defined>
    <meta:user-defined meta:name="OVERHEIDop.versieInformatie"/>
  </office:meta>
</office:document-meta>
</file>