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Bouw, sector 3 – No. 05 2019/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augustus 2019 tot algemeenverbindendverklaring van bepalingen van de collectieve arbeidsovereenkomst Private aanvulling WW en WGA – Sector Bouw, sector 3 – No. 05</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Nederlandse Branchevereniging voor de Timmerindustrie (NBvT), Koninklijke Tichelaar B.V., Heilijgers Projectontwikkeling B.V., Movares Nederland B.V., Stichting Fondsen Administratie Timmerindustrie (STIFA);</text:p>
      <text:p text:style-name="ifm_p_mt.3.7mm_ifm">Partijen ter andere zijde: Federatie Nederlandse Vakbeweging (FNV), CNV Vakmensen.nl. en Vereniging van Hoger Spoorwegpersoneel (VH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Bouw, sector 3 No. 05.</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Bouw, sector 3 – No. 05.</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p text:style-name="ifm_p_mt.4.23mm_ifm">Geschillenregeling</text:p>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ë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2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Bijlage 1: werkingssfeer, begripsbepaling werkgever (aard van de arbeid, bedrijfstak of secto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Bedrijfstak/Werkgeversorganisatie</text:span></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Timmerindustrie</text:p>
          </table:table-cell>
          <table:table-cell table:style-name="table.cell.border-bottom.border-right.padding-top.top.pleft.pright">
            <text:p text:style-name="text.cell.7.left">Werkgever is:</text:p>
            <text:p text:style-name="text.cell.7.left">a)	elke natuurlijke of rechtspersoon die, bij een bedrijfsuitvoering als hieronder omschreven, in Nederland arbeid doet verrichten door één of meer werknemers;</text:p>
            <text:p text:style-name="text.cell.7.left">b)	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text.cell.7.left">Bedrijfsuitvoering Timmerindustrie:</text:p>
            <text:p text:style-name="text.cell.7.left">1.	Ondernemingen of afdelingen van ondernemingen waarin het bedrijf is gericht op productie (respectievelijk dienstverlening) voor of aan derden op het gebied van:</text:p>
            <text:p text:style-name="text.cell.7.left">a)	het met gemechaniseerde productiemiddelen vervaardigen van timmerwerk van hout of kunststof/composiet;</text:p>
            <text:p text:style-name="text.cell.7.left">b)	de vervaardiging van timmerwerk, maar waarin tevens de activiteiten zijn gericht op verhuur en lease;</text:p>
            <text:p text:style-name="text.cell.7.left">c)	het verrichten van loon-, zaag en/of schaafwerk, direct ten behoeve van de vervaardiging van timmerwerk;</text:p>
            <text:p text:style-name="text.cell.7.left">d)	de vervaardiging van kunststof/composiet timmerwerk en waar niet tevens de cao Metaal en Techniek en/of de cao voor de Kunststof- en Rubberindustrie c.q. de algemeen verbindend verklaringen van deze cao’s van toepassing zijn.</text:p>
            <text:p text:style-name="text.cell.7.left">2.	Van de omschrijving onder 1 hierboven worden uitgezonderd:</text:p>
            <text:p text:style-name="text.cell.7.left">a)	Ondernemingen of delen van ondernemingen, waarvoor de cao voor de Groothandel in Hout c.q. de algemeen verbindend verklaring van deze cao van toepassing is;</text:p>
            <text:p text:style-name="text.cell.7.left">b)	Werkzaamheden die resulteren in het optrekken van een traditioneel bouwwerk;</text:p>
            <text:p text:style-name="text.cell.7.left">c)	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text.cell.7.left">d)	De navolgende ondernemingen: Berkvens Deurenfabriek B.V. te Someren, Berkvens Houtindustrie Nederland B.V. te Someren, Java Deurenfabriek B.V. te Velsen, KegroDeuren B.V. te Groesbeek, alsmede Svedex B.V. en Svedex Deuren B.V. te Varsseveld.</text:p>
            <text:p text:style-name="text.cell.7.left">e)	Ondernemingen of delen van ondernemingen die in hoofdzaak – gemeten naar de loonsom – gericht zijn op productie (respectievelijk dienstverlening) voor of aan derden in andere dan de in hierboven onder 1 sub a t/m d genoemde gebieden.</text:p>
            <text:p text:style-name="text.cell.7.left">f)	Een afzonderlijke afdeling, welke afdeling in hoofdzaak -gemeten naar de loonsom- is gericht op productie (respectievelijk dienstverlening) voor of aan derden in andere dan de hierboven onder 1 sub a t/m d genoemde gebieden. Afzonderlijke afdelingen worden aanwezig geacht indien iedere bedrijfsuitoefening feitelijk als zelfstandige eenheid is georganiseerd.</text:p>
            <text:p text:style-name="text.cell.7.left">3.	Onder ‘timmerwerk’ worden onder meer begrepen:</text:p>
            <text:p text:style-name="text.cell.7.left">–	het vervaardigen van (kunststof/composiet) kozijnen, ramen, trappen, deuren, gevelvullende elementen, andere houtconstructies zoals haspels en betonmallen alsmede decoratieve producten van hout voor de particuliere tuin;</text:p>
            <text:p text:style-name="text.cell.7.left">–	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text.cell.7.left">Onder ‘vervaardigen van timmerwerk’ wordt mede begrepen: het op de bouwplaats stellen en afwerken van in eigen fabriek gereed gemaakte producten;</text:p>
            <text:p text:style-name="text.cell.7.left">Onder ‘houtbouw’ wordt mede begrepen:</text:p>
            <text:p text:style-name="text.cell.7.left">–	het vervaardigen en toeleveren van alle ‘verplaatsbare houten verblijfsruimten’ als verzamelnaam van twee soorten producten, te weten:</text:p>
            <text:p text:style-name="text.cell.7.left">–	de ruimten die in een onderneming geheel gebruiksklaar gemaakt worden en waarvoor op de plaats van bestemming geen of zo goed als geen verdere bewerking meer nodig is;</text:p>
            <text:p text:style-name="text.cell.7.left">–	de systeembouw: dat is het procedé en alle variaties daarop waarbij voor zover uitsluitend of in hoofdzaak -gemeten naar de loonsom- bouwelementen van hout en kunststof/composiet in de fabriek worden gemaakt maar op de plaats van bestemming worden gemonteerd.</text:p>
            <text:p text:style-name="text.cell.7.left">–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text.cell.7.left">–	het op de bouwplaats stellen en afwerken van in eigen fabriek gemaakte producten.</text:p>
          </table:table-cell>
        </table:table-row>
      </table:table>
      <table:table table:style-name="ifm_table_pgwide.2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Koninklijke Tichelaar B.V.</text:p>
          </table:table-cell>
          <table:table-cell table:style-name="table.cell.border-bottom.border-right.padding-top.top.pleft.pright">
            <text:p text:style-name="text.cell.7.left">De besloten vennootschap met beperkte aansprakelijkheid Koninklijke Tichelaar B.V., statutair gevestigd te Makkum, ingeschreven onder KvK nummer 66114357.</text:p>
          </table:table-cell>
        </table:table-row>
        <table:table-row>
          <table:table-cell table:style-name="table.cell.border-bottom.border-left.border-right.padding-top.top.pleft.pright">
            <text:p text:style-name="text.cell.7.left">2.	Heilijgers Projectontwikkeling B.V.</text:p>
          </table:table-cell>
          <table:table-cell table:style-name="table.cell.border-bottom.border-right.padding-top.top.pleft.pright">
            <text:p text:style-name="text.cell.7.left">De besloten vennootschap met beperkte aansprakelijkheid Heilijgers Projectontwikkeling B.V., statutair gevestigd te Amersfoort, ingeschreven onder KvK-nummer 31024403.</text:p>
          </table:table-cell>
        </table:table-row>
        <table:table-row table:style-name="zebra.body.odd">
          <table:table-cell table:style-name="table.cell.border-bottom.border-left.border-right.padding-top.top.pleft.pright">
            <text:p text:style-name="text.cell.7.left">3.	Movares Nederland B.V.</text:p>
          </table:table-cell>
          <table:table-cell table:style-name="table.cell.border-bottom.border-right.padding-top.top.pleft.pright">
            <text:p text:style-name="text.cell.7.left">De besloten vennootschap met beperkte aansprakelijkheid Movares Nederland B.V., statutair gevestigd te Utrecht, ingeschreven onder KvK-nummer 30124367.</text:p>
          </table:table-cell>
        </table:table-row>
        <table:table-row>
          <table:table-cell table:style-name="table.cell.border-bottom.border-left.border-right.padding-top.top.pleft.pright">
            <text:p text:style-name="text.cell.7.left">4.	Stichting Fondsen Administratie Timmerindustrie (STIFA)</text:p>
          </table:table-cell>
          <table:table-cell table:style-name="table.cell.border-bottom.border-right.padding-top.top.pleft.pright">
            <text:p text:style-name="text.cell.7.left">Stichting Fondsen Administratie Timmerindustrie, statutair gevestigd te Bussum, ingeschreven onder KvK-nummer 41193250.</text:p>
          </table:table-cell>
        </table:table-row>
      </table:table>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bedrijfstak of rechtspersoon</text:spa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Timmerindustrie</text:p>
          </table:table-cell>
          <table:table-cell table:style-name="table.cell.border-bottom.border-right.padding-top.top.pleft.pright">
            <text:p text:style-name="text.cell.7.left">Werknemer is:</text:p>
            <text:p text:style-name="text.cell.7.left">Hij/zij die in Nederland werkzaam is ingevolge een arbeidsovereenkomst als bedoeld in artikel 7:610 van het Burgerlijk Wetboek bij een werkgever als bedoeld in bijlage 1 onder punt 1 van deze cao, met uitzondering van</text:p>
            <text:p text:style-name="text.cell.7.left">–	de vakantiewerker;</text:p>
            <text:p text:style-name="text.cell.7.left">–	de stagiair.</text:p>
          </table:table-cell>
        </table:table-row>
        <table:table-row>
          <table:table-cell table:style-name="table.cell.border-bottom.border-left.border-right.padding-top.top.pleft.pright">
            <text:p text:style-name="text.cell.7.left">2.	Koninklijke Tichelaar B.V.</text:p>
          </table:table-cell>
          <table:table-cell table:style-name="table.cell.border-bottom.border-right.padding-top.top.pleft.pright">
            <text:p text:style-name="text.cell.7.left">Werknemer is:</text:p>
            <text:p text:style-name="text.cell.7.left">Iedere persoon in dienst van de werkgever als bedoeld in bijlage 2, onder punt 1.</text:p>
          </table:table-cell>
        </table:table-row>
        <table:table-row table:style-name="zebra.body.odd">
          <table:table-cell table:style-name="table.cell.border-bottom.border-left.border-right.padding-top.top.pleft.pright">
            <text:p text:style-name="text.cell.7.left">3.	Heilijgers Projectontwikkeling B.V.</text:p>
          </table:table-cell>
          <table:table-cell table:style-name="table.cell.border-bottom.border-right.padding-top.top.pleft.pright">
            <text:p text:style-name="text.cell.7.left">Werknemer is:</text:p>
            <text:p text:style-name="text.cell.7.left">Iedere persoon in dienst van de werkgever als bedoeld in bijlage 2, onder punt 2, met uitzondering van de stagiair.</text:p>
          </table:table-cell>
        </table:table-row>
        <table:table-row>
          <table:table-cell table:style-name="table.cell.border-bottom.border-left.border-right.padding-top.top.pleft.pright">
            <text:p text:style-name="text.cell.7.left">4.	Movares Nederland B.V.</text:p>
          </table:table-cell>
          <table:table-cell table:style-name="table.cell.border-bottom.border-right.padding-top.top.pleft.pright">
            <text:p text:style-name="text.cell.7.left">Werknemer is:</text:p>
            <text:p text:style-name="text.cell.7.left">De medewerker met een arbeidsovereenkomst met de werkgever als bedoeld in bijlage 2, onder punt 3.</text:p>
          </table:table-cell>
        </table:table-row>
        <table:table-row table:style-name="zebra.body.odd">
          <table:table-cell table:style-name="table.cell.border-bottom.border-left.border-right.padding-top.top.pleft.pright">
            <text:p text:style-name="text.cell.7.left">5.	Stichting Fondsen Administratie Timmerindustrie (STIFA)</text:p>
          </table:table-cell>
          <table:table-cell table:style-name="table.cell.border-bottom.border-right.padding-top.top.pleft.pright">
            <text:p text:style-name="text.cell.7.left">Werknemer is:</text:p>
            <text:p text:style-name="text.cell.7.left">Iedere werknemer in dienst op basis van een arbeidsovereenkomst met de werkgever als bedoeld in bijlage 2, onder punt 4, met uitzondering van</text:p>
            <text:p text:style-name="text.cell.7.left">–	de stagiair;</text:p>
            <text:p text:style-name="text.cell.7.left">–	de vakantiekracht;</text:p>
            <text:p text:style-name="text.cell.7.left">–	de oproepkracht.</text:p>
          </table:table-cell>
        </table:table-row>
      </table:table>
      <table:table table:style-name="ifm_table_pgwide.2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1.	Nederlandse Branchevereniging voor de Timmerindustrie (NBvT)</text:p>
          </table:table-cell>
        </table:table-row>
        <table:table-row>
          <table:table-cell table:style-name="table.cell.border-bottom.border-left.border-right.padding-top.top.pleft.pright">
            <text:p text:style-name="text.cell.7.left">2.	Koninklijke Tichelaar B.V.</text:p>
          </table:table-cell>
        </table:table-row>
        <table:table-row table:style-name="zebra.body.odd">
          <table:table-cell table:style-name="table.cell.border-bottom.border-left.border-right.padding-top.top.pleft.pright">
            <text:p text:style-name="text.cell.7.left">3.	Heilijgers Projectontwikkeling B.V.</text:p>
          </table:table-cell>
        </table:table-row>
        <table:table-row>
          <table:table-cell table:style-name="table.cell.border-bottom.border-left.border-right.padding-top.top.pleft.pright">
            <text:p text:style-name="text.cell.7.left">4.	Movares Nederland B.V.</text:p>
          </table:table-cell>
        </table:table-row>
        <table:table-row table:style-name="zebra.body.odd">
          <table:table-cell table:style-name="table.cell.border-bottom.border-left.border-right.padding-top.top.pleft.pright">
            <text:p text:style-name="text.cell.7.left">5.	Stichting Fondsen Administratie Timmerindustrie (STIFA)</text:p>
          </table:table-cell>
        </table:table-row>
      </table:table>
      <table:table table:style-name="ifm_table_pgwide.2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Vereniging van Hoger Spoorwegpersoneel (VHS)<text:span text:style-name="ifm_span_font.superscript_ifm"><text:bookmark-ref text:reference-format="text" text:ref-name="n1">1</text:bookmark-ref></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9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86</text:span><text:tab/>1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86</text:span><text:tab/>1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augustus 2019 tot algemeenverbindendverklaring van bepalingen van de collectieve arbeidsovereenkomst Private aanvulling WW en WGA – Sector Bouw, sector 3 – No. 05</dc:title>
    <meta:user-defined meta:name="DC.title">Besluit van de Minister van Sociale Zaken en Werkgelegenheid van 9 augustus 2019 tot algemeenverbindendverklaring van bepalingen van de collectieve arbeidsovereenkomst Private aanvulling WW en WGA – Sector Bouw, sector 3 – No. 05</meta:user-defined>
    <meta:user-defined meta:name="DCTERMS.W3CDTF/DCTERMS.available">2019-08-1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96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