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verbouwen/restaureren van de hoeve (wijziging verleende omgevingsvergunning, Dreesch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6594 </text:p>
            <text:p text:style-name="common-al">Adres :  Dreesch 1, 6411 RN te Heerlen</text:p>
            <text:p text:style-name="common-al">Activiteit : het verbouwen/restaureren van de hoeve (wijziging verleende omgevingsvergunning</text:p>
            <text:p text:style-name="common-al">Datum besluit : 4 juli 2019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7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194631 321822</meta:user-defined>
    <meta:user-defined meta:name="OVERHEIDop.Vergunningen/DC.type">omgevingsvergunningen</meta:user-defined>
    <meta:user-defined meta:name="DC.title">Gemeente Heerlen - verleende omgevingsvergunning uitgebreide procedure: het verbouwen/restaureren van de hoeve (wijziging verleende omgevingsvergunning, Dreesch 1 te Heerlen</meta:user-defined>
    <meta:user-defined meta:name="OVERHEID.PostcodeHuisnummer/OVERHEIDop.postcodeHuisnummer">6411RN 1</meta:user-defined>
    <meta:user-defined meta:name="OVERHEIDop.straatnaam">Dreesch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39679</meta:user-defined>
    <meta:user-defined meta:name="OVERHEIDop.StcrtID/DC.identifier">stcrt-2019-39679</meta:user-defined>
    <meta:user-defined meta:name="OVERHEIDop.versieInformatie"/>
  </office:meta>
</office:document-meta>
</file>