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lystad: Wijzigen voetgangersgebied en venstertijden Promesse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1016375</text:p>
            <text:p text:style-name="common-al">  Het college van burgemeesters en wethouders is, overeenkomstig artikel 18, lid 1 onder d van de Wegenverkeerswet 1994, het bevoegd gezag voor het nemen van dit verkeersbesluit</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list text:style-name="id1-3-2-2-1-7">
              <text:list-item text:style-override="id1-3-2-2-1-7-1">
                <text:number>•</text:number>
                <text:p text:style-name="al">Promesse, Agorahof tussen de Wissel en  Agorahof (plein) en gedeelte van de Waagpassage tussen de Agorahof en de oostelijke ingang van de parkeergarage de Waag, heringericht gaat worden;</text:p>
              </text:list-item>
              <text:list-item text:style-override="id1-3-2-2-1-7-2">
                <text:number>•</text:number>
                <text:p text:style-name="al">in 2017 de raad heeft ingestemd met een plan om onder andere het centrum te vergroenen;</text:p>
              </text:list-item>
              <text:list-item text:style-override="id1-3-2-2-1-7-3">
                <text:number>•</text:number>
                <text:p text:style-name="al">het plan “Op weg naar een levendig Stadshart” een aantal pijlers kent;</text:p>
              </text:list-item>
              <text:list-item text:style-override="id1-3-2-2-1-7-4">
                <text:number>•</text:number>
                <text:p text:style-name="al">één van de pijlers de verfraaiing en verbetering van de openbare ruimte is;</text:p>
              </text:list-item>
              <text:list-item text:style-override="id1-3-2-2-1-7-5">
                <text:number>•</text:number>
                <text:p text:style-name="al">de raad begin 2018 heeft ingestemd met de aanpak van de Promesse en de Waagpassage;</text:p>
              </text:list-item>
              <text:list-item text:style-override="id1-3-2-2-1-7-6">
                <text:number>•</text:number>
                <text:p text:style-name="al">een kenmerk van de aanpak van het gebied het versterken van de gastvrijheid is;</text:p>
              </text:list-item>
              <text:list-item text:style-override="id1-3-2-2-1-7-7">
                <text:number>•</text:number>
                <text:p text:style-name="al">het gebied primair voor voetgangers / bezoekers van het winkelgebied bestemd is;</text:p>
              </text:list-item>
              <text:list-item text:style-override="id1-3-2-2-1-7-8">
                <text:number>•</text:number>
                <text:p text:style-name="al">in de huidige situatie het gebied echter gedomineerd wordt door bevoorradingsverkeer dat binnen de venstertijden is toegestaan maar ook veelvuldig buiten deze tijden het gebied inrijdt ;</text:p>
              </text:list-item>
              <text:list-item text:style-override="id1-3-2-2-1-7-9">
                <text:number>•</text:number>
                <text:p text:style-name="al">vrachtwagens en koeriersbusjes die via de voordeur winkels bevoorraden niet in een gastvrij, aangenaam en veilig winkelgebied passen;</text:p>
              </text:list-item>
              <text:list-item text:style-override="id1-3-2-2-1-7-10">
                <text:number>•</text:number>
                <text:p text:style-name="al">het laden en lossen in een voetgangersgebied tot verkeersonveilige situaties kan leiden;</text:p>
              </text:list-item>
              <text:list-item text:style-override="id1-3-2-2-1-7-11">
                <text:number>•</text:number>
                <text:p text:style-name="al">het daarom wenselijk is om in deze straten geen bevoorradend verkeer toe te laten;</text:p>
              </text:list-item>
              <text:list-item text:style-override="id1-3-2-2-1-7-12">
                <text:number>•</text:number>
                <text:p text:style-name="al">in de huidige situatie het gebied echter gedomineerd wordt door fietsverkeer dat deels volledig en deels buiten winkeltijden in het gebied is toegestaan;</text:p>
              </text:list-item>
              <text:list-item text:style-override="id1-3-2-2-1-7-13">
                <text:number>•</text:number>
                <text:p text:style-name="al">het verschil tussen de venstertijden en de tijden dat er wel/niet gefietst mag worden tot veel verwarring leiden bij de weggebruikers;</text:p>
              </text:list-item>
              <text:list-item text:style-override="id1-3-2-2-1-7-14">
                <text:number>•</text:number>
                <text:p text:style-name="al">de huidige bebording juridisch correct is maar teveel informatie geeft voor de weggebruikers waardoor zij in verwarring raken;</text:p>
              </text:list-item>
              <text:list-item text:style-override="id1-3-2-2-1-7-15">
                <text:number>•</text:number>
                <text:p text:style-name="al">het gewenst is om deze situaties met eenvoudige regels en bebording te verduidelijken;</text:p>
              </text:list-item>
              <text:list-item text:style-override="id1-3-2-2-1-7-16">
                <text:number>•</text:number>
                <text:p text:style-name="al">dit bereikt kan worden door in het geheel geen bevoorrading en fietsers, binnen het voetgangersgebied, toe te staan;</text:p>
              </text:list-item>
              <text:list-item text:style-override="id1-3-2-2-1-7-17">
                <text:number>•</text:number>
                <text:p text:style-name="al">bij de Wissel en het zuidelijk deel van Promesse het nu al niet toegestaan is om in de straat te bevoorraden;</text:p>
              </text:list-item>
              <text:list-item text:style-override="id1-3-2-2-1-7-18">
                <text:number>•</text:number>
                <text:p text:style-name="al">bevoorrading kan plaats vinden via de binnenhoven, die de gehele dag bereikbaar zijn;</text:p>
              </text:list-item>
              <text:list-item text:style-override="id1-3-2-2-1-7-19">
                <text:number>•</text:number>
                <text:p text:style-name="al">voor bedrijven die deze mogelijkheid niet hebben, kunnen bevoorraad worden via de algemene laad- en losplaatsen buiten de zone;</text:p>
              </text:list-item>
              <text:list-item text:style-override="id1-3-2-2-1-7-20">
                <text:number>•</text:number>
                <text:p text:style-name="al">bij de Stationsweg 22 en op Agorahof een bevoorradingsvoertuig geplaatst kan worden om daarna de spullen af te leveren binnen het voetgangersgebied;</text:p>
              </text:list-item>
              <text:list-item text:style-override="id1-3-2-2-1-7-21">
                <text:number>•</text:number>
                <text:p text:style-name="al">tijdens de werkzaamheden aan de Promesse de bevoorrading ook op deze wijze verliep, en niet tot problemen leidde;</text:p>
              </text:list-item>
              <text:list-item text:style-override="id1-3-2-2-1-7-22">
                <text:number>•</text:number>
                <text:p text:style-name="al">in de “Visie fietsen in Lelystad” (2015) is beschreven dat de centrumring, de route rondom het Stadshart is, om zodoende het winkelend publiek en fietsverkeer te scheiden; </text:p>
              </text:list-item>
              <text:list-item text:style-override="id1-3-2-2-1-7-23">
                <text:number>•</text:number>
                <text:p text:style-name="al">fietsers gebruik kunnen maken van de centrumring en er geen reden is door het stadshart te fietsen;</text:p>
              </text:list-item>
              <text:list-item text:style-override="id1-3-2-2-1-7-24">
                <text:number>•</text:number>
                <text:p text:style-name="al">In het voorbereidingsproces tot vaststelling van de voorgenomen voetgangerszone is gesproken met bewoners, ondernemers, Fietsersbond en Transport Logistiek Nederland (TLN) en dat de belangen van deze partijen zoveel mogelijk bij de besluitvorming betrokken zijn;</text:p>
              </text:list-item>
              <text:list-item text:style-override="id1-3-2-2-1-7-25">
                <text:number>•</text:number>
                <text:p text:style-name="al">bij besluit 141043347 d.d. 11 november 2014 de Wissel en het zuidelijk deel van de Promesse tussen Dukaatpassage en Dukaatplein als voetgangersgebied, op maandag tot en met zaterdag van 09 tot 18 uur en tevens op donderdagavond van 18 tot 21 uur en koopzondagen, zijn aangewezen;</text:p>
              </text:list-item>
              <text:list-item text:style-override="id1-3-2-2-1-7-26">
                <text:number>•</text:number>
                <text:p text:style-name="al">het voor de duidelijkheid wenselijk is om voor de duidelijkheid het eerder vastgestelde besluit in te trekken;</text:p>
              </text:list-item>
              <text:list-item text:style-override="id1-3-2-2-1-7-27">
                <text:number>•</text:number>
                <text:p text:style-name="al">uit het oogpunt van de veiligheid op de weg;</text:p>
              </text:list-item>
              <text:list-item text:style-override="id1-3-2-2-1-7-28">
                <text:number>•</text:number>
                <text:p text:style-name="al">de betreffende wegen zijn in beheer bij de gemeente Lelystad;</text:p>
              </text:list-item>
              <text:list-item text:style-override="id1-3-2-2-1-7-29">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 registratienummer 191020926.</text:p>
              </text:list-item>
            </text:list>
            <text:p text:style-name="tussenkopcur">Besluit</text:p>
            <text:list text:style-name="id1-3-2-2-1-9">
              <text:list-item text:style-override="id1-3-2-2-1-9-1">
                <text:number>1.</text:number>
                <text:p text:style-name="al">Intrekken besluit 141043347 d.d. 11 november 2014 door verwijderen borden G7 (verplicht voetpad) van bijlage 1 van het Reglement verkeersregels en verkeerstekens 1990; onderbord(en) fietsen toegestaan buiten winkelopeningstijden; </text:p>
              </text:list-item>
              <text:list-item text:style-override="id1-3-2-2-1-9-2">
                <text:number>2.</text:number>
                <text:p text:style-name="al">Aanwijzen voetgangersgebied door plaatsing van borden G7 (verplicht voetpad) G8 (einde verplicht voetpad) G7zb (zone verplicht voetpad) en G7ze (einde zone verplicht voetpad) van bijlage 1 van het Reglement verkeersregels en verkeerstekens 1990, Promesse tussen Dukaatpassage en Dukaatplein, Promesse tussen Dukaatpassage en De Wissel, De Wissel, Waagpassage en Agorahof tussen de Wissel en het plein Agorahof;</text:p>
              </text:list-item>
              <text:list-item text:style-override="id1-3-2-2-1-9-3">
                <text:number>3.</text:number>
                <text:p text:style-name="al">Aanwijzen voetgangersgebied door plaatsing van borden G7 (verplicht voetpad) G8 (einde verplicht voetpad) G7zb (zone verplicht voetpad) en G7ze (einde zone verplicht voetpad) van bijlage 1 van het Reglement verkeersregels en verkeerstekens 1990, waarbij ter hoogte van Promesse 79 eveneens de onderborden “fietsen toegestaan”; “ontheffinghouders toegestaan”; “laden/lossen Dukaatpassage max 15 m toegestaan ma t/m wo, vr 6-11h / 18-23h donderdag 6-11h worden geplaatst</text:p>
              </text:list-item>
            </text:list>
            <text:p text:style-name="common-al">Eén en ander aangegeven op de bij dit besluit behorende tekening, registratienummer 191016376.</text:p>
            <text:p text:style-name="common-al">Lelystad, 9 juli 2019</text:p>
            <text:p text:style-name="common-al">Het college van de gemeente Lelystad,</text:p>
            <text:p text:style-name="common-al">de secretaris,                                          de burgemeester,</text:p>
            <text:p text:style-name="common-al">A.N. van den Bergh                                 J.W. Sparreboom, locoburgemeester</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8 jul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4">
              <text:list-item text:style-override="id1-3-2-2-1-24-1">
                <text:number>•</text:number>
                <text:p text:style-name="al">uw naam en adres; </text:p>
              </text:list-item>
              <text:list-item text:style-override="id1-3-2-2-1-24-2">
                <text:number>•</text:number>
                <text:p text:style-name="al">de datum waarop u het bezwaarschrift schrijft; </text:p>
              </text:list-item>
              <text:list-item text:style-override="id1-3-2-2-1-24-3">
                <text:number>•</text:number>
                <text:p text:style-name="al">uw handtekening(en); </text:p>
              </text:list-item>
              <text:list-item text:style-override="id1-3-2-2-1-24-4">
                <text:number>•</text:number>
                <text:p text:style-name="al">een duidelijke omschrijving van het besluit waartegen u bezwaar maakt (u kunt bijvoorbeeld de datum en ons kenmerk van de brief vermelden of een kopie meesturen); </text:p>
              </text:list-item>
              <text:list-item text:style-override="id1-3-2-2-1-24-5">
                <text:number>•</text:number>
                <text:p text:style-name="al">de reden waarom u het niet eens bent met het besluit. </text:p>
              </text:list-item>
            </text:list>
            <text:p text:style-name="common-al">Daarnaast willen wij graag de volgende gegevens van u ontvangen:</text:p>
            <text:list text:style-name="id1-3-2-2-1-26">
              <text:list-item text:style-override="id1-3-2-2-1-26-1">
                <text:number>•</text:number>
                <text:p text:style-name="al">uw telefoonnummer; </text:p>
              </text:list-item>
              <text:list-item text:style-override="id1-3-2-2-1-26-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191016375</meta:user-defined>
    <meta:user-defined meta:name="OVERHEIDop.verkeersbordcode">G7</meta:user-defined>
    <dc:language>nl</dc:language>
    <meta:user-defined meta:name="OVERHEID.Gemeente/DC.spatial">Lelystad</meta:user-defined>
    <meta:user-defined meta:name="OVERHEID.EPSG28992/DC.spatial">160935 502264</meta:user-defined>
    <meta:user-defined meta:name="OVERHEID.EPSG28992/DC.spatial">160898 502397</meta:user-defined>
    <meta:user-defined meta:name="OVERHEID.EPSG28992/DC.spatial">160958 502383</meta:user-defined>
    <meta:user-defined meta:name="OVERHEID.EPSG28992/DC.spatial">161015 502312</meta:user-defined>
    <meta:user-defined meta:name="OVERHEID.EPSG28992/DC.spatial">160987 502418</meta:user-defined>
    <meta:user-defined meta:name="OVERHEID.EPSG28992/DC.spatial">161038 502394</meta:user-defined>
    <meta:user-defined meta:name="OVERHEID.EPSG28992/DC.spatial">161026 502481</meta:user-defined>
    <meta:user-defined meta:name="DC.title">Verkeersbesluit Lelystad: Wijzigen voetgangersgebied en venstertijden Promesse en omgeving.</meta:user-defined>
    <meta:user-defined meta:name="OVERHEID.PostcodeHuisnummer/OVERHEIDop.postcodeHuisnummer">8232VX 1</meta:user-defined>
    <meta:user-defined meta:name="OVERHEID.PostcodeHuisnummer/OVERHEIDop.postcodeHuisnummer">8232VZ 111</meta:user-defined>
    <meta:user-defined meta:name="OVERHEID.PostcodeHuisnummer/OVERHEIDop.postcodeHuisnummer">8232VX 50</meta:user-defined>
    <meta:user-defined meta:name="OVERHEID.PostcodeHuisnummer/OVERHEIDop.postcodeHuisnummer">8232GC 33</meta:user-defined>
    <meta:user-defined meta:name="OVERHEID.PostcodeHuisnummer/OVERHEIDop.postcodeHuisnummer">8232DM 39</meta:user-defined>
    <meta:user-defined meta:name="OVERHEID.PostcodeHuisnummer/OVERHEIDop.postcodeHuisnummer">8232DM</meta:user-defined>
    <meta:user-defined meta:name="OVERHEID.PostcodeHuisnummer/OVERHEIDop.postcodeHuisnummer">8232DX 24</meta:user-defined>
    <meta:user-defined meta:name="OVERHEIDop.straatnaam">De Promesse</meta:user-defined>
    <meta:user-defined meta:name="OVERHEIDop.straatnaam">De Promesse</meta:user-defined>
    <meta:user-defined meta:name="OVERHEIDop.straatnaam">De Promesse</meta:user-defined>
    <meta:user-defined meta:name="OVERHEIDop.straatnaam">Dukaatpassage</meta:user-defined>
    <meta:user-defined meta:name="OVERHEIDop.straatnaam">De Wissel</meta:user-defined>
    <meta:user-defined meta:name="OVERHEIDop.straatnaam">De Wissel</meta:user-defined>
    <meta:user-defined meta:name="OVERHEIDop.straatnaam">Agorahof</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7-17</meta:user-defined>
    <meta:user-defined meta:name="OVERHEIDop.StcrtID/DC.identifier">stcrt-2019-39677</meta:user-defined>
    <meta:user-defined meta:name="OVERHEIDop.externeBijlage">tekening bij voetgangersgebied|exb-2019-33986</meta:user-defined>
    <meta:user-defined meta:name="DCTERMS.W3CDTF/OVERHEIDop.jaargang">2019</meta:user-defined>
    <meta:user-defined meta:name="OVERHEIDop.publicationIssue">39677</meta:user-defined>
    <meta:user-defined meta:name="OVERHEIDop.versieInformatie"/>
  </office:meta>
</office:document-meta>
</file>