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ys Ballotstraat 10,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milieu en afwijken van het bestemmingsplan (als bedoeld in artikel 2.12 eerste lid sub a onder 3 Wet algemene bepalingen omgevingsrecht). De omgevingsvergunning voorziet in het gebruik van een mobiele puinbreker en het plaatsen van keerwanden en containers op het perceel Buys Ballotstraat 10 te Wijchen.</text:p>
            <text:p text:style-name="tussenkopcur">
            <text:span text:style-name="nadrukvet">
              <text:span text:style-name="nadrukcur">
                <text:span text:style-name="nadrukvet">Ter inzage </text:span>
              </text:span>
            </text:span>
          </text:p>
            <text:p text:style-name="common-al">De omgevingsvergunning kunt u raadplegen via www.ruimtelijkeplannen.nl. Het identificatienummer is: NL.IMRO.0296.BuysBallotstraat10-VAOV.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text:p>
            <text:p text:style-name="common-al"/>
            <text:p text:style-name="common-al">
            <text:span text:style-name="nadrukvet">B</text:span>
            <text:span text:style-name="nadrukvet">eroep en voorlopige voorziening</text:span>
            <text:span text:style-name="nadrukvet"/>
          </text:p>
            <text:p text:style-name="common-al">Belanghebbenden aan wie redelijkerwijs niet kan worden verweten dat zij geen zienswijze bij burgemeester en wethouders naar voren hebben gebracht tegen het ontwerpbesluit kunnen beroep instellen. Het beroepschrift moet worden ingediend bij de Rechtbank Gelderland, Afdeling Bestuursrecht, Postbus 9030, 6800 EM Arnhem. De termijn voor het indienen van een beroep bedraagt zes weken en vangt aan op 19 juli 2019. De mogelijkheid bestaat om digitaal beroep in te stellen en een verzoek om voorlopige voorziening in te dienen via het digitale loket op www.loket.rechtspraak.nl. Hiervoor is een elektronische handtekening (DigiD) nodig.</text:p>
            <text:p text:style-name="common-al"/>
            <text:p text:style-name="common-al">Wijchen, 17 juli 2019</text:p>
            <text:p text:style-name="common-al">Burgemeester en wethouders van Wijchen</text:p>
            <text:p text:style-name="common-al"/>
            <text:p text:style-name="common-al">mr. J.Th.C.M. Verheijen, burgemeester</text:p>
            <text:p text:style-name="last-al">drs. R. Boer,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96.BuysBallotstraat10-VAOV</meta:user-defined>
    <dc:language>nl</dc:language>
    <meta:user-defined meta:name="OVERHEID.EPSG28992/DC.spatial">179885 425106</meta:user-defined>
    <meta:user-defined meta:name="OVERHEIDop.Vergunningen/DC.type">omgevingsvergunningen</meta:user-defined>
    <meta:user-defined meta:name="DC.title">Omgevingsvergunning Buys Ballotstraat 10, Wijchen</meta:user-defined>
    <meta:user-defined meta:name="OVERHEID.PostcodeHuisnummer/OVERHEIDop.postcodeHuisnummer">6603BW</meta:user-defined>
    <meta:user-defined meta:name="OVERHEIDop.straatnaam">Buys Ballotstraat</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39672</meta:user-defined>
    <meta:user-defined meta:name="OVERHEIDop.StcrtID/DC.identifier">stcrt-2019-39672</meta:user-defined>
    <meta:user-defined meta:name="OVERHEIDop.versieInformatie"/>
  </office:meta>
</office:document-meta>
</file>