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Soesterweg 156A</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en c van de Wet algemene bepalingen omgevingsrecht (Wabo) af te wijken van het geldende bestemmingsplan ‘Soesterkwartier’ ten behoeve van het wijzigen van het gebruik van een bijbehorend bouwwerk naar een zelfstandige woning op Soesterweg 156A en het tegelijkertijd legaliseren van een gerealiseerde uitbreiding van het bijbehorend bouwwerk. </text:p>
            <text:p text:style-name="common-al"/>
            <text:p text:style-name="common-al">
            <text:span text:style-name="nadrukvet">Ter inzage </text:span>
          </text:p>
            <text:p text:style-name="common-al">Het ontwerpbesluit omgevingsvergunning ligt met bijbehorende stukken van donderdag 18 juli 2019  tot en met woensdag 28 augustus 2019 voor een ieder ter inzage in de publiekshal van het stadhuis, Stadhuisplein 1 te Amersfoort. Ook zijn de stukken in te zien via www.amersfoort.nl/bestemmingsplannen of via <text:a xlink:href="http://www.ruimtelijkeplannen.nl/" xlink:type="simple">www.ruimtelijkeplannen.nl</text:a>  (identificatienummer van het plan is NL.IMRO.0307.OV00050-0201).</text:p>
            <text:p text:style-name="common-al"/>
            <text:p text:style-name="common-al">
            <text:span text:style-name="nadrukvet">Zienswijzen </text:span>
          </text:p>
            <text:p text:style-name="common-al">Gedurende de periode van ter inzage legging (van 18 juli 2019 tot en met 28 augustus 2019) kan een ieder schriftelijk of mondeling zienswijzen over het ontwerpbesluit omgevingsvergunning naar voren brengen. </text:p>
            <text:p text:style-name="common-al">Het schriftelijk indienen van een zienswijze kan op 2 manieren: </text:p>
            <text:p text:style-name="common-al">1.<text:span text:style-name="nadrukvet">Een brief </text:span>schrijven en deze per post sturen naar: Gemeente Amersfoort </text:p>
            <text:p text:style-name="common-al">Afdeling Vergunningen, Toezicht en Handhaving</text:p>
            <text:p text:style-name="common-al">Postbus 4000 </text:p>
            <text:p text:style-name="common-al">3800 EA Amersfoort </text:p>
            <text:p text:style-name="common-al">Vermeld in uw zienswijze op welk ontwerpbesluit uw zienswijze betrekking heeft. </text:p>
            <text:p text:style-name="common-al">2.Via het <text:span text:style-name="nadrukvet">Online formulier</text:span>:  Met dit formulier kunt u digitaal een zienswijze indienen, inloggen met DigiD is hierbij verplicht. Het formulier is te vinden op www.amersfoort.nl/bestemmingsplannen bij de documenten over dit ontwerpbesluit. Als u uw zienswijze digitaal indient, krijgt u een bevestiging via het e-mailadres dat u heeft ingevuld. Uw zienswijze komt automatisch bij de juiste afdeling terecht. Meer weten over DigiD? Kijk op www.digid.nl. </text:p>
            <text:p text:style-name="common-al"/>
            <text:p text:style-name="common-al"> Voor de procedure maakt het geen verschil of u een brief stuurt of een digitaal formulier invult. Uw zienswijze wordt op de zelfde manier behandeld. </text:p>
            <text:p text:style-name="common-al">Wilt u liever iemand spreken en uw zienswijze mondeling naar voren brengen, dan kunt u daarvoor</text:p>
            <text:p text:style-name="common-al">een afspraak maken bij de afdeling Vergunningen, Toezicht en Handhaving via telefoonnummer  14 0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4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4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4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Amersfoor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50-0201</meta:user-defined>
    <dc:language>nl</dc:language>
    <meta:user-defined meta:name="OVERHEID.Gemeente/DC.spatial">Amersfoort</meta:user-defined>
    <meta:user-defined meta:name="OVERHEID.EPSG28992/DC.spatial">153689 463238</meta:user-defined>
    <meta:user-defined meta:name="OVERHEIDop.Ruimtelijkeplannen/DC.type">Omgevingsvergunning met planafwijking</meta:user-defined>
    <meta:user-defined meta:name="DC.title">Ontwerpbesluit omgevingsvergunning Soesterweg 156A</meta:user-defined>
    <meta:user-defined meta:name="OVERHEID.PostcodeHuisnummer/OVERHEIDop.postcodeHuisnummer">3812BD 156</meta:user-defined>
    <meta:user-defined meta:name="OVERHEIDop.straatnaam">Soesterweg</meta:user-defined>
    <meta:user-defined meta:name="OVERHEIDop.woonplaats">Amersfoort</meta:user-defined>
    <meta:user-defined meta:name="DCTERMS.W3CDTF/DCTERMS.available">2019-07-17</meta:user-defined>
    <meta:user-defined meta:name="DCTERMS.W3CDTF/OVERHEIDop.jaargang">2019</meta:user-defined>
    <meta:user-defined meta:name="OVERHEIDop.publicationIssue">39647</meta:user-defined>
    <meta:user-defined meta:name="OVERHEIDop.StcrtID/DC.identifier">stcrt-2019-39647</meta:user-defined>
    <meta:user-defined meta:name="OVERHEIDop.versieInformatie"/>
  </office:meta>
</office:document-meta>
</file>