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RTOGIN HEDWIGE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vleermuistoren in de Hertogin Hedwigepolder, kadastraal bekend HUL00, sectie X, nummer 2.</text:p>
            <text:p text:style-name="common-al">Het ontwerp projectbesluit, met alle daarbij behorende stukken, kunnen na afspraak door een ieder worden ingezien vanaf 18 juli tot en met 28 augustus 2019 bij de gemeentewinkel, Grote Markt 24 te Hulst.</text:p>
            <text:p text:style-name="common-al">Tegen het ontwerp projectbesluit kan een ieder van 18 juli tot en met 28 augustus 2019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17 juli 2019</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uls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72985 372095</meta:user-defined>
    <meta:user-defined meta:name="OVERHEIDop.Vergunningen/DC.type">omgevingsvergunning met planafwijking</meta:user-defined>
    <meta:user-defined meta:name="DC.title">ONTWERP OMGEVINGSVERGUNNING HERTOGIN HEDWIGEPOLDER</meta:user-defined>
    <meta:user-defined meta:name="OVERHEID.PostcodeHuisnummer/OVERHEIDop.postcodeHuisnummer">4568</meta:user-defined>
    <meta:user-defined meta:name="OVERHEIDop.straatnaam">Mariastraat</meta:user-defined>
    <meta:user-defined meta:name="OVERHEIDop.woonplaats">Nieuw Namen</meta:user-defined>
    <meta:user-defined meta:name="DCTERMS.W3CDTF/DCTERMS.available">2019-07-17</meta:user-defined>
    <meta:user-defined meta:name="DCTERMS.W3CDTF/OVERHEIDop.jaargang">2019</meta:user-defined>
    <meta:user-defined meta:name="OVERHEIDop.publicationIssue">39638</meta:user-defined>
    <meta:user-defined meta:name="OVERHEIDop.StcrtID/DC.identifier">stcrt-2019-39638</meta:user-defined>
    <meta:user-defined meta:name="OVERHEIDop.versieInformatie"/>
  </office:meta>
</office:document-meta>
</file>