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Tiel - Verkeersmaatregelen Appelpop 2019 - diverse maatregelen binnen de gemeente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bezwaarschrift_al">
          <text:span text:style-name="nadrukvet">verkeersmaatregelen APPELPOP 2019</text:span>
        </text:p>
          <text:p text:style-name="bezwaarschrift_al">Nr. VB2019020</text:p>
          <text:p text:style-name="bezwaarschrift_al">
          <text:span text:style-name="nadrukvet">Gelet op </text:span>
        </text:p>
          <text:p text:style-name="bezwaarschrift_al">Artikel 18, eerst lid, onder d. van de Wegenverkeerswet 1994;</text:p>
          <text:p text:style-name="bezwaarschrift_al">Het besluit van 7 april 2015 van het college van burgemeester en wethouders van de gemeente Tiel waarin de bevoegdheid tot het nemen van verkeersbesluiten gemandateerd is aan de manager van Team Werkvoorbereiding en Uitvoering. </text:p>
          <text:p text:style-name="bezwaarschrift_al">
          <text:span text:style-name="nadrukvet">Aanleiding voor het verkeersbesluit</text:span>
        </text:p>
          <text:p text:style-name="bezwaarschrift_al">In verband met de jaarlijkse evenementenweekenden in Tiel (Appelpop, Fruitcorso en Braderie) worden een aantal verkeersmaatregelen genomen. Omdat er in beide weekenden sprake is van jaarlijks terugkerende evenementen waarbij veel (verkeers)belangen betrokken zijn, is er een tweetal verkeersbesluiten noodzakelijk. Voor zover maatregelen op gebied van openbare veiligheid en crowd management beïnvloed worden door of invloed hebben op mobiliteit is zijn deze integraal afgestemd. Dit verkeersbesluit betreft de verkeersmaatregelen ten behoeve van Appelpop. In een separaat verkeersbesluit worden de verkeersmaatregelen ten behoeve van Fruitcorso en Braderie genomen.</text:p>
          <text:p text:style-name="bezwaarschrift_al">
          <text:span text:style-name="nadrukondlijn">Dit jaar vindt Appelpop plaats op vrijdag 13 september 2019 en zaterdag 14 september 2019</text:span>.</text:p>
          <text:p text:style-name="bezwaarschrift_al">
          <text:span text:style-name="nadrukvet">Overwegingen ten aanzien van het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bezwaarschrift_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bezwaarschrift_al">Uit het oogpunt van het verzekeren van veiligheid op de weg, het beschermen van de weggebruikers en passagiers, het in stand houden van de weg en het waarborgen van de bruikbaarheid daarvan, het zoveel mogelijk waarborgen van de vrijheid van het verkeer en het voorkomen of beperken van door het verkeer veroorzaakte overlast, hinder of schade is het gewenst om vanaf woensdag 4 september 2019 tot en met donderdag 19 september 2019 diverse verkeersmaatregelen te nemen. Dit houdt in dat de hieronder vermelde wegen (geheel of gedeeltelijk) gesloten zijn verklaard voor voertuigen en/of dat hiervoor een stopverbod/parkeerverbod of een anders genoemde gebod of verbod van kracht zal zijn. Zie daarvoor ook de overzichtstekening bijgevoegd bij dit besluit.</text:p>
          <text:p text:style-name="bezwaarschrift_al">
          <text:span text:style-name="nadrukondlijn">Hierbij zijn de volgende punten in de overwegingen meegenomen</text:span>: </text:p>
          <text:p text:style-name="bezwaarschrift_al"/>
          <text:list text:style-name="id1-3-2-3-15">
            <text:list-item text:style-override="id1-3-2-3-15-1">
              <text:number>1.</text:number>
              <text:p text:style-name="al">De      bereikbaarheid van de hulpdiensten zo veel mogelijk moet worden      gewaarborgd en daarmee de veiligheid van de inwoners van Tiel.</text:p>
            </text:list-item>
            <text:list-item text:style-override="id1-3-2-3-15-2">
              <text:number>2.</text:number>
              <text:p text:style-name="al">Er      zo min mogelijk (parkeer)overlast mag ontstaan voor bewoners dicht bij het      evenementengebied, maar dat dit in evenwicht is met de eventuele overlast      door de opgelegde beperkingen.</text:p>
            </text:list-item>
            <text:list-item text:style-override="id1-3-2-3-15-3">
              <text:number>3.</text:number>
              <text:p text:style-name="al">Veiligheidsplannen      van de organiserende partijen en het crowd-managementplan van de gemeente      Tiel (voor zover de punten die invloed hebben op of beïnvloed worden door      mobiliteitsmaatregelen).</text:p>
            </text:list-item>
            <text:list-item text:style-override="id1-3-2-3-15-4">
              <text:number>4.</text:number>
              <text:p text:style-name="al">De      bereikbaarheid voor bezoekers van de evenementen is gewaarborgd en      duidelijk is.</text:p>
            </text:list-item>
            <text:list-item text:style-override="id1-3-2-3-15-5">
              <text:number>5.</text:number>
              <text:p text:style-name="al">De      opzet van de evenementenweekenden onderling (Fruitcorso vindt een week      later plaats) en dat dit invloed heeft op de te nemen verkeersmaatregelen.</text:p>
            </text:list-item>
            <text:list-item text:style-override="id1-3-2-3-15-6">
              <text:number>6.</text:number>
              <text:p text:style-name="al">De      ervaringen en verbeterpunten vanuit de evaluaties van de voorafgaande      jaren worden meegenomen (voornamelijk de evaluatie van 2018).</text:p>
            </text:list-item>
            <text:list-item text:style-override="id1-3-2-3-15-7">
              <text:number>7.</text:number>
              <text:p text:style-name="al">De      evaluaties van 2017 en 2018 hebben aangetoond dat er voldoende gratis parkeerruimte      georganiseerd is in Tiel (2 keer zoveel als regulier en begeleiding met      verkeersregelaars) en dat in combinatie met beperkte afsluitingen geen      extra overlast ontstaat.</text:p>
            </text:list-item>
            <text:list-item text:style-override="id1-3-2-3-15-8">
              <text:number>8.</text:number>
              <text:p text:style-name="al">De calamiteitenroutes te allen tijden vrij moeten      blijven van foutief geparkeerde auto's.</text:p>
            </text:list-item>
            <text:list-item text:style-override="id1-3-2-3-15-9">
              <text:number>9.</text:number>
              <text:p text:style-name="al">In      de evaluatie van 2018 zijn op details opmerkingen geplaatst betreffende      het bijsturen van enkele verkeersmaatregelen die ook dit jaar weer van      kracht zin. Deze zijn verwerkt in het totale verkeersmaatregelenpakket van      Appelpop 2019.</text:p>
            </text:list-item>
            <text:list-item text:style-override="id1-3-2-3-15-10">
              <text:number>10.</text:number>
              <text:p text:style-name="al">Opmerkingen      en adviezen van alle hulpdiensten (Politie, Brandweer en GHOR),      organisatoren en andere belanghebbenden vanuit de diverse      veiligheidsoverleggen (februari tot en met juni 2019) zijn in de afweging      van dit verkeersbesluit meegenomen, voor zover deze betrekking hebben op      zaken betreffende mobiliteit of zaken die direct invloed hebben op      mobiliteit.</text:p>
            </text:list-item>
            <text:list-item text:style-override="id1-3-2-3-15-11">
              <text:number>11</text:number>
              <text:p text:style-name="al">Infrastructurele      veranderingen binnen de gemeente Tiel (bijvoorbeeld sloop en sanering van      Tankstation Van Dijkhuizen aan de Havendijk)</text:p>
            </text:list-item>
            <text:list-item text:style-override="id1-3-2-3-15-12">
              <text:number>12</text:number>
              <text:p text:style-name="al">De      werkzaamheden tijdens op- en afbouw veilig moeten kunnen plaatsvinden,      zowel voor de bouwmedewerkers als wel voor de weggebruiker.</text:p>
            </text:list-item>
            <text:list-item text:style-override="id1-3-2-3-15-13">
              <text:number>13</text:number>
              <text:p text:style-name="al">Het      feit dat de binnenstad voor bestemmingsverkeer bereikbaar blijft via een      alternatieve route (zie overzichtstekening).</text:p>
            </text:list-item>
            <text:list-item text:style-override="id1-3-2-3-15-14">
              <text:number>14</text:number>
              <text:p text:style-name="al">Het      feit dat Appelpop op vrijdag een uur eerder begint (17:00 uur terrein      open; begin programma 18:00 uur in plaats van 18:00 uur en 19:00 uur).</text:p>
            </text:list-item>
            <text:list-item text:style-override="id1-3-2-3-15-15">
              <text:number>15</text:number>
              <text:p text:style-name="al">Het      feit dat Appelpop op zaterdag een uur later begint (13:00 uur terrein      open; begin programma 14:00 uur in plaats van 12:00 uur en 13.00 uur).</text:p>
            </text:list-item>
          </text:list>
          <text:p text:style-name="bezwaarschrift_al">  </text:p>
          <text:p text:style-name="bezwaarschrift_al">
          <text:span text:style-name="nadrukvet">Advies van de hulpdiensten </text:span>
        </text:p>
          <text:p text:style-name="bezwaarschrift_al">
          <text:span text:style-name="nadrukcur">Gehoord</text:span>
        </text:p>
          <text:p text:style-name="bezwaarschrift_al">Overeenkomstig artikel 24 van het Besluit administratieve bepalingen inzake het wegverkeer (BABW) heeft op 25 juni 2019 is tevens schriftelijk advies gevraagd aan de verkeersadviseur van de politie-eenheid Oost Nederland. Op 8 juli 2019 is door hem het volgende schriftelijke advies uitgebracht:</text:p>
          <text:p text:style-name="bezwaarschrift_al"> </text:p>
          <text:p text:style-name="bezwaarschrift_al">
          <text:span text:style-name="nadrukcur">“Indien de maatregelen worden uitgevoerd op de in het (U)BABW voorgeschreven wijze,</text:span>
        </text:p>
          <text:p text:style-name="bezwaarschrift_al">
          <text:span text:style-name="nadrukcur">daarbij de omschrijving en motivatie van het bijgevoegde concept verkeersbesluit in</text:span>
        </text:p>
          <text:p text:style-name="bezwaarschrift_al">
          <text:span text:style-name="nadrukcur">ogenschouw nemende, zijn er voor de politie geen bezwaren in verband met de juridische</text:span>
        </text:p>
          <text:p text:style-name="bezwaarschrift_al">
          <text:span text:style-name="nadrukcur">handhaafbaarheid. De politie gaat alsdan akkoord met het voorgenomen verkeersbesluit.”</text:span>
        </text:p>
          <text:p text:style-name="bezwaarschrift_al">            </text:p>
          <text:p text:style-name="bezwaarschrift_al">
          <text:span text:style-name="nadrukvet">Besluit:</text:span>
        </text:p>
          <text:p text:style-name="bezwaarschrift_al"> </text:p>
          <text:list text:style-name="id1-3-2-3-28">
            <text:list-item text:style-override="id1-3-2-3-28-1">
              <text:number>1.</text:number>
              <text:p text:style-name="al">
              <text:span text:style-name="nadrukvet">1.    </text:span>
              <text:span text:style-name="nadrukvet">de volgende wegen of weggedeelte(n) gesloten te verklaren voor voertuigen door plaatsing van de borden conform model C1, dan wel tijdelijk openstellen van wegen voor vrachtverkeer door weghalen van bebording conform model C7 van Bijlage I, behorende bij het RVV 1990 en door middel van instructies van verkeersregelaars ontheffing te verlenen op de geslotenverklaring C1 aan bepaalde doelgroepen die onder andere in dit verkeersbesluit benoemd worden:</text:span>
            </text:p>
            </text:list-item>
            <text:list-item text:style-override="id1-3-2-3-28-2">
              <text:number>2.</text:number>
              <text:p text:style-name="al">
              <text:span text:style-name="nadrukcur">A.    </text:span>
              <text:span text:style-name="nadrukcur">
                <text:span text:style-name="nadrukondlijn">Ten behoeve van de opbouw van Appelpop (geslotenverklaring C1)</text:span>
              </text:span>
              <text:span text:style-name="nadrukcur">:</text:span>
            </text:p>
            </text:list-item>
          </text:list>
          <text:list text:style-name="id1-3-2-3-29">
            <text:list-item text:style-override="id1-3-2-3-29-1">
              <text:number>1.</text:number>
              <text:p text:style-name="al">Gedeelte Havenkade/Veerweg ten behoeve van levering eerste materialen (containers/kantoren e.d.) op: woensdag 4 september 2019 vanaf 07.00 uur tot en met donderdag 19 september 2019 – 18:00 uur.</text:p>
            </text:list-item>
            <text:list-item text:style-override="id1-3-2-3-29-2">
              <text:number>2.</text:number>
              <text:p text:style-name="al">Waalkade (stelconplatenbaan) en het gehele asfalt parkeerterrein Waalkade, inclusief de Veerweg en de parallelweg Havendijk tot aan de Veerweg op: </text:p>
            </text:list-item>
          </text:list>
          <text:p text:style-name="bezwaarschrift_al">donderdag 5 september 2019 vanaf 07:00 uur tot en met donderdag 19 september 2019 - 18:00 uur.</text:p>
          <text:list text:style-name="id1-3-2-3-31">
            <text:list-item text:style-override="id1-3-2-3-31-1">
              <text:number>1.</text:number>
              <text:p text:style-name="al">Een gedeelte van het John van Burenplein en de Westluidensestraat (gedeelte tussen Huf van Burenstraat en Havendijk) t.b.v. opbouw EHBO locatie, opslag en plaatsing politie trailer landelijke eenheid:</text:p>
            </text:list-item>
          </text:list>
          <text:p text:style-name="bezwaarschrift_al">Op dinsdag 10 september om 07.00 uur tot en met maandag 16 september 21:00 uur.</text:p>
          <text:p text:style-name="bezwaarschrift_al"> </text:p>
          <text:list text:style-name="id1-3-2-3-34">
            <text:list-item text:style-override="id1-3-2-3-34-1">
              <text:number>1.</text:number>
              <text:p text:style-name="al">Het voetveer blijft toegankelijk voor (brom)fietsen, uitgezonderd openingstijden festivalterrein. Vanaf dinsdag 10 september 2019 tot en met maandag 16 september 2019 zal er een eenvoudige omleiding voor fietsers worden aangegeven buiten het festivalterrein om via de Tolhuiswal richting de Veerweg.</text:p>
            </text:list-item>
          </text:list>
          <text:p text:style-name="bezwaarschrift_al"> </text:p>
          <text:list text:style-name="id1-3-2-3-36">
            <text:list-item text:style-override="id1-3-2-3-36-1">
              <text:number>1.</text:number>
              <text:p text:style-name="al">
              <text:span text:style-name="nadrukcur">B.    </text:span>
              <text:span text:style-name="nadrukcur">
                <text:span text:style-name="nadrukondlijn">Ten behoeve van Appelpop (geslotenverklaring C1)</text:span>
              </text:span>
              <text:span text:style-name="nadrukcur">:</text:span>
            </text:p>
            </text:list-item>
          </text:list>
          <text:p text:style-name="bezwaarschrift_al">Havendijk (gedeelte vanaf de splitsing met Zoutkeetstraatje tot aan de rotonde met de Nieuwe Tielseweg/rechtbankstraat) en het parkeerterrein op de hoek van de Havendijk en Zoutkeetstraatje:</text:p>
          <text:p text:style-name="bezwaarschrift_al">Dinsdag 10 september 2019 vanaf 09.00 uur tot en met maandag 16 september 2019 - 21:00 uur. </text:p>
          <text:p text:style-name="bezwaarschrift_al"> </text:p>
          <text:p text:style-name="bezwaarschrift_al">Echteldsedijk, Nieuwe Havendijk, Haven, Groene Krib, Oliemolenwal, Santwyckse poort (gedeelte tussen Oude Haven en Voorstad), Fabriekslaantje (inclusief toegangswegen richting appartementengebouwen langs Echteldsedijk), C. de Kleijnstraat, J.W. Nieuwenhuysestraat, G.J.Petersstraat, Annie Foorestraat, Grotebrugse Grintweg (tussen aansluiting Havendijk en aansluiting Twaalf Apostelen), Binnenhoek (tussen Grotebrugse Grintweg en rotonde Binnenweg  / toegang parkeergarage Kranshof), Melvill van Carnbeestraat, Akkerstraat, Hoveniersweg (tussen Konijnenwal en Binnenhoek), Nachtegaallaan, Zwaluwstraat (gedeelte tussen Nachtegaallaan en Echteldsedijk), Lijsterstraat, Zoutkeetstraatje, Oude Haven, Nieuwe Tielseweg (gedeelte vanaf rotonde Brugstraat tot aan rotonde Rechtbankstraat, Ventweg Nieuwe Tielseweg (gedeelte tussen Sterrebos en Rechtbankstraat), Rechtbankstraat, Westluidensestraat (tussen Sint Agnietenstraat en Nieuwe Tielseweg), Koninginnestraat, Waalstraat, Tolhuiswal, Kwelkade (gedeelte tussen Kleine Plantage en Nieuwe Tielseweg), Achterweg (gedeelte tussen 1<text:span text:style-name="sup">e</text:span> Achterstraat en Kerkstraat), Eerste Bleekveldstraat, Sint Agnietenstraat, Kerkstraat, Kloosterstraat, Schoolstraatje, Wethouderskade, Kerkplein, Huf van Burenstraat, Hucht, Sintwalburgbuitensingel (gedeelte tussen Brugstraat en Rechtbankstraat), Nieuweweg (tussen Adamsweg en Brugstraat), Adamsweg en Sterrebos op:</text:p>
          <text:p text:style-name="bezwaarschrift_al">Vrijdag 13 september 2019 vanaf 16.00 uur tot zaterdag 14 september 2019 – 02:00 uur zaterdag 14 september 2019 vanaf 12:00 uur tot en met zondag 15 september 2019 - 02.00 uur. Uitgezonderd voertuigen voorzien van een gehandicaptenparkeerkaart, houders van een perskaart, accreditatie, ontheffinghouders (spiegelhangers), gemeentevoertuigen en AVRI voertuigen. Enkele straten zijn geheel afgesloten, hier mag niemand meer doorheen (bijvoorbeeld gedeelte Oude Haven en, Zoutkeetstraatje, aansluitingen rotonde N.Tielseweg-Rechtbankstraat, laatste deel N.Tielseweg).</text:p>
          <text:p text:style-name="bezwaarschrift_al"> </text:p>
          <text:p text:style-name="bezwaarschrift_al">De Westroijensestraat (inkomende rijrichting vanaf A15) tussen de Laan van Westroijen en de Lokstraat, Grotebrugse Grintweg (tussen de Binnenhoek en de Havendijk), Stationsplein (noord- en westdeel), Ventweg Veemarkt, Kalverbos (tussen Sint Walburg en Oliemolenwal), op:</text:p>
          <text:p text:style-name="bezwaarschrift_al">Vrijdag 13 september 2019 vanaf 16.00 uur tot zaterdag 14 september 2019 – 02:00 uur zaterdag 14 september 2019 vanaf 12:00 uur tot en met zondag 15 september 2019 - 02.00 uur. Alléén hulpdiensten en gemeentevoertuigen krijgen hier doorgang.</text:p>
          <text:p text:style-name="bezwaarschrift_al"> </text:p>
          <text:p text:style-name="bezwaarschrift_al">Een totale afsluiting van het parkeerterrein Poort van Santwyck voor het reserveren van parkeerplaatsen voor CREW Appelpop (ontheffinghouders Appelpop):</text:p>
          <text:p text:style-name="bezwaarschrift_al">vrijdag 13 september 2019 vanaf 07:00 uur tot en met zondag 15 september 2019 - 02.00 uur. (Op zondag 15 september mogen ontheffinghouders van Appelpop ook nog gebruik maken van dit terrein, maar is het ook weer voor openbaar gebruik opengesteld).</text:p>
          <text:p text:style-name="bezwaarschrift_al"> </text:p>
          <text:p text:style-name="bezwaarschrift_al">Een totale afsluiting van het parkeerterrein Oude Haven voor het reserveren van parkeerplaatsen voor mindervaliden en ontheffinghouders op:</text:p>
          <text:p text:style-name="bezwaarschrift_al">vrijdag 13 september 2019 vanaf 07:00 uur tot en met zondag 15 september 2019 - 02.00 uur. (op zondag 9 september 2018 kunnen de ontheffinghouders nog gebruik maken van het terrein, maar is het wel weer voor openbaar gebruik opengesteld).</text:p>
          <text:p text:style-name="bezwaarschrift_al"> </text:p>
          <text:p text:style-name="bezwaarschrift_al">Een totale afsluiting van de parkeergarage Westluidensepoort, uitgezonderd voor parkeren mindervaliden, kaarthouders/ontheffinghouders Appelpop en vergunninghouders van de parkeergarage op:</text:p>
          <text:p text:style-name="bezwaarschrift_al">Vrijdag 13 september 2019 - 15.00 uur tot zondag 15 september 2019 – 02.00 uur.</text:p>
          <text:p text:style-name="bezwaarschrift_al">(op zondag 15 september 2019 kunnen de ontheffinghouders nog gebruik maken van het terrein, maar is het wel weer voor openbaar gebruik opengesteld).</text:p>
          <text:p text:style-name="bezwaarschrift_al"> </text:p>
          <text:p text:style-name="bezwaarschrift_al">Veerweg Wamelzijde – laatste gedeelte tussen hotel-restaurant Het Veerhuis en de voetveer: </text:p>
          <text:p text:style-name="bezwaarschrift_al">donderdag 12 september 2019 vanaf 07:00 uur tot en met maandag 16 september 2019 21:00 uur.</text:p>
          <text:p text:style-name="bezwaarschrift_al"> </text:p>
          <text:p text:style-name="bezwaarschrift_al">Veerweg Wamelzijde – gedeelte tussen hotel-restaurant Het Veerhuis en de in-/uitgang van het Transferium Wamel:</text:p>
          <text:p text:style-name="bezwaarschrift_al">vrijdag 13 september 2019 vanaf 07.00 uur tot en met zondag 15 september 2019 – 02.00 uur.</text:p>
          <text:p text:style-name="bezwaarschrift_al"> </text:p>
          <text:p text:style-name="bezwaarschrift_al">Het voetveer zal op vrijdag 13 september 2019 – 15.00 uur tot 17.00 uur en zaterdag 14 september 2019 11.00-13.00 uur uit de vaart zijn in verband met de laatste voorbereidingen op het evenemententerrein van Appelpop (uitgezonderd voor het overzetten van vrijwilligers van Appelpop). Vanaf vrijdag 13 september 2019 – 17.00 uur tot einde evenement (zondag 15 september 2019 rond 02.00 uur) kan de veerpont alleen worden gebruikt door voetgangers tegen een speciaal retourtarief van 6 euro voor volwassen en 3 euro voor kinderen tot 12 jaar oud. Vanaf zondag 15 september 2019 – 10.00 uur kan het voetveer veer normaal gebruikt worden.</text:p>
          <text:p text:style-name="bezwaarschrift_al"> </text:p>
          <text:p text:style-name="bezwaarschrift_al">Grotebrugse Grintweg (gedeelte tussen Westroijensestraat en Korte Binnenhoek) in geval van te veel Kiss and Ride verkeer welk deze sluiproute neemt (ophalen van mensen na het festival) op:</text:p>
          <text:p text:style-name="bezwaarschrift_al">Vrijdag 13 september 2019 – 22.00 uur tot zaterdag 14 september 2019 - 02.00 uur en zaterdag 14 september 2019 – 22.00 tot zondag 15 september 2019 – 02.00 uur.</text:p>
          <text:p text:style-name="bezwaarschrift_al"> </text:p>
          <text:list text:style-name="id1-3-2-3-67">
            <text:list-item text:style-override="id1-3-2-3-67-1">
              <text:number>1.</text:number>
              <text:p text:style-name="al">
              <text:span text:style-name="nadrukcur">C.   </text:span>
              <text:span text:style-name="nadrukcur">
                <text:span text:style-name="nadrukondlijn">Ten behoeve van het inrichten van een fietsenstalling)</text:span>
              </text:span>
              <text:span text:style-name="nadrukcur">:</text:span>
            </text:p>
            </text:list-item>
          </text:list>
          <text:p text:style-name="bezwaarschrift_al">Ventweg Nieuwe Tielseweg (gedeelte tussen inrit appartementencomplex Westluijnse Poort en Rechtbankstraat), Vergunningparkeerterrein Zoutkeetstraatje (achter glashandel Uijen) op: </text:p>
          <text:p text:style-name="bezwaarschrift_al">donderdag 12 september 2019 vanaf 07:00 uur tot en met maandag 16 september 2019 21:00 uur.</text:p>
          <text:p text:style-name="bezwaarschrift_al"> </text:p>
          <text:p text:style-name="bezwaarschrift_al">
          <text:span text:style-name="nadrukcur">D..             <text:span text:style-name="nadrukondlijn">Ten behoeve van de backstage- en bevoorradingsroute richting het festivalterrein van</text:span><text:span text:style-name="nadrukondlijn">Appelpop (opheffen inrijverbod voor vrachtverkeer C7)</text:span>:</text:span>
        </text:p>
          <text:p text:style-name="bezwaarschrift_al">Grotebrugse Grintweg (gedeelte tussen Bulkweg en Peppellaan) op:</text:p>
          <text:p text:style-name="bezwaarschrift_al">Vrijdag 13 september 2019 vanaf 17:00 uur tot en met zondag 15 september 2019 - 02.00 uur.</text:p>
          <text:p text:style-name="bezwaarschrift_al"> </text:p>
          <text:list text:style-name="id1-3-2-3-75">
            <text:list-item text:style-override="id1-3-2-3-75-1">
              <text:number>1.</text:number>
              <text:p text:style-name="al">
              <text:span text:style-name="nadrukvet">2.    </text:span>
              <text:span text:style-name="nadrukvet">Op de volgende wegen éénrichtingsverkeer of verplichte rijrichting instellen en/of aanpassen door plaatsing van de borden conform de modellen C2, C3 en waar nodig C4, D5, D6 van Bijlage I, behorende bij het RVV 1990: </text:span>
            </text:p>
              <text:list text:style-name="id1-3-2-3-75-1-3">
                <text:list-item text:style-override="id1-3-2-3-75-1-3-1">
                  <text:number>1.</text:number>
                  <text:p text:style-name="al">
                  <text:span text:style-name="nadrukcur">A.    </text:span>
                  <text:span text:style-name="nadrukcur">
                    <text:span text:style-name="nadrukondlijn">Ten behoeve van Appelpop</text:span>
                  </text:span>
                  <text:span text:style-name="nadrukcur">:</text:span>
                </text:p>
                </text:list-item>
              </text:list>
            </text:list-item>
          </text:list>
          <text:p text:style-name="bezwaarschrift_al">Grotebrugse Grintweg (gedeelte tussen Binnenhoek en Westroijensestraat) op: </text:p>
          <text:p text:style-name="bezwaarschrift_al">vrijdag 13 september 2019 vanaf 18:00 uur tot en met zondag 15 september 2019 - 02:00 uur. De verplichte rijrichting is vanaf de Binnenhoek richting Westroijensestraat, uitgezonderd Taxi-voertuigen (ten behoeve van de bereikbaarheid van de taxistandplaats).</text:p>
          <text:p text:style-name="bezwaarschrift_al"> </text:p>
          <text:p text:style-name="bezwaarschrift_al">In de Westluidensestraat (gedeelte tussen Damstraat en Huf van Burenstraat) en op het Stationsplein (oostzijde) is de verplichte rijrichting opgeheven op:</text:p>
          <text:p text:style-name="bezwaarschrift_al">Vrijdag 13 september 2019 vanaf 16:00 uur tot zondag 15 september 2019 – 02.00 uur.</text:p>
          <text:p text:style-name="bezwaarschrift_al"> </text:p>
          <text:p text:style-name="bezwaarschrift_al">Op de Ambtmanstraat en Koornmarkt is de verplichte rijrichting omgedraaid op:</text:p>
          <text:p text:style-name="bezwaarschrift_al">Vrijdag 13 september 2019 vanaf 16.00 uur tot zondag 15 september 2019 – 02.00 uur.</text:p>
          <text:p text:style-name="bezwaarschrift_al">De verplichte rijrichting is tijdens bovenstaande periode vanaf de 1<text:span text:style-name="sup">e</text:span> Achterstraat richting de Damstraat.</text:p>
          <text:p text:style-name="bezwaarschrift_al">   </text:p>
          <text:list text:style-name="id1-3-2-3-86">
            <text:list-item text:style-override="id1-3-2-3-86-1">
              <text:number>1.</text:number>
              <text:p text:style-name="al">
              <text:span text:style-name="nadrukvet">3.      </text:span>
              <text:span text:style-name="nadrukvet">Een parkeergebod, parkeerverbod en/of stopverbod en instellen door plaatsing van de borden conform model E1, E2 en E4 (en onderbord  OB62) van Bijlage I, behorende bij het RVV 1990:</text:span>
            </text:p>
            </text:list-item>
            <text:list-item text:style-override="id1-3-2-3-86-2">
              <text:number>2.</text:number>
              <text:p text:style-name="al">
              <text:span text:style-name="nadrukcur">A.    </text:span>
              <text:span text:style-name="nadrukcur">
                <text:span text:style-name="nadrukondlijn">Stopverbod ten behoeve van Appelpop</text:span>
              </text:span>
              <text:span text:style-name="nadrukcur">:</text:span>
            </text:p>
            </text:list-item>
          </text:list>
          <text:p text:style-name="bezwaarschrift_al">Echteldsedijk en Stationsplein (oostzijde) vanaf: </text:p>
          <text:p text:style-name="bezwaarschrift_al">Vrijdag 13 september 2019 vanaf 07.00 uur tot zondag 15 september 2019 - 02.00 uur.</text:p>
          <text:p text:style-name="bezwaarschrift_al"> </text:p>
          <text:p text:style-name="bezwaarschrift_al">Veerweg Wamelzijde ( het gehele gedeelte tussen de Waalbandijk en het voetveer): </text:p>
          <text:p text:style-name="bezwaarschrift_al">Donderdag 12 september 2019 vanaf 07:00 uur tot en met maandag 16 september 2019 - 21:00 uur (met gemeente West Maas en Waal worden afspraken gemaakt dat ook op het aansluitende gedeelte van de Veerweg binnen deze gemeente een parkeerverbod zal gelden, dit wordt geplaatst door de gemeente Tiel en hierbij gelden dezelfde tijden als hierboven. Verder verzorgt de gemeente West Maas en Waal op omliggende wegen diverse parkeerverboden).</text:p>
          <text:p text:style-name="bezwaarschrift_al"> </text:p>
          <text:list text:style-name="id1-3-2-3-93">
            <text:list-item text:style-override="id1-3-2-3-93-1">
              <text:number>1.</text:number>
              <text:p text:style-name="al">
              <text:span text:style-name="nadrukcur">B.    </text:span>
              <text:span text:style-name="nadrukcur">
                <text:span text:style-name="nadrukondlijn">Stopverbod ten behoeve van de calamiteitenroutes</text:span>
              </text:span>
              <text:span text:style-name="nadrukcur">:</text:span>
            </text:p>
            </text:list-item>
          </text:list>
          <text:p text:style-name="bezwaarschrift_al">Ten behoeve van route 1 (afrit 32-A15) en 1a  (afrit 33-A15); Diderick Vijghstraat (gedeelte tussen Wadenoijenlaan en stoep Ophemertsedijk, één zijde), Hertog Arnoldstraat (gedeelte tussen stoep Ophemertsedijk en Hertog Reinaldlaan, één zijde), Kwelkade (beide zijden, laatste gedeelte Kwelkade vanaf Kleine Plantage tot Nieuwe Tielseweg alleen de noordzijde van de weg), Kleine Plantage (beide zijden van de weg) op:</text:p>
          <text:p text:style-name="bezwaarschrift_al">Vrijdag 13 september 2019 vanaf 17:00 uur tot en met zondag 15 september 2019 – 02.00 uur.</text:p>
          <text:p text:style-name="bezwaarschrift_al"> </text:p>
          <text:p text:style-name="bezwaarschrift_al">Ten behoeve van route 2 (afrit 33-A15) en route 2a (afrit 34-A15); Vanaf Zwaluwstraat (gedeelte Medelsestraat tot Zwaluwstraat alléén aan de Oostzijde, overige gedeelten beide zijden van de weg) en Echteldsedijk (beide zijden van de weg) op:</text:p>
          <text:p text:style-name="bezwaarschrift_al">Vrijdag 13 september 2019 vanaf 17:00 uur tot en met zondag 15 september 2019 – 02.00 uur.</text:p>
          <text:p text:style-name="bezwaarschrift_al"> </text:p>
          <text:p text:style-name="bezwaarschrift_al">
          <text:span text:style-name="nadrukcur">C.  <text:span text:style-name="nadrukondlijn">Stopverbod ten behoeve van de campingbus pendelhalte</text:span></text:span>Op de Ventweg Nieuwe Tielseweg (gedeelte tussen de Hertog Reinaldlaan en de Graaf Waltgerlaan) geldt aan beide zijden van de weg een stopverbod, uitgezonderd bussen (OB62) op: Vrijdag 13 september 2019 vanaf 07.00 uur tot en met zondag 15 september 2019 – 02.00 uur.</text:p>
          <text:p text:style-name="bezwaarschrift_al"> </text:p>
          <text:p text:style-name="bezwaarschrift_al">
          <text:span text:style-name="nadrukcur">D. <text:span text:style-name="nadrukondlijn">Parkeergebod ten behoeve van het vrijhouden van parkeervoorzieningen en   </text:span></text:span>
        </text:p>
          <text:p text:style-name="bezwaarschrift_al">
          <text:span text:style-name="nadrukcur">
            <text:span text:style-name="nadrukondlijn">parkeerstroken (E4, met onderbord ‘verboden te parkeren op.. van…tot…)</text:span>
          </text:span>
        </text:p>
          <text:p text:style-name="bezwaarschrift_al">Op de Kwelkade (zuidzijde laatste gedeelte Kwelkade tussen Dijkstraat en Nieuwe Tielseweg, Ventweg Nieuwe Tielseweg (eerste strook parkeervakken gezien vanaf de Hertog Reinaldlaan, de 5 meest oostelijke parkeervakken binnen de parkeerschijfzone blijven bruikbaar) op:</text:p>
          <text:p text:style-name="bezwaarschrift_al">Vrijdag 13 september 2019 vanaf 17.00 uur tot en met zondag 15 september 2019 – 02.00 uur.</text:p>
          <text:p text:style-name="bezwaarschrift_al"> </text:p>
          <text:p text:style-name="bezwaarschrift_al">Op de parkeervakken aan het uiteinde van de Veerweg (Wamelse zijde) bij het voetveer, op:</text:p>
          <text:p text:style-name="bezwaarschrift_al">Donderdag 12 september 2019 vanaf 15.00 uur tot maandag 16 september 2019 – 21.00 uur.</text:p>
          <text:p text:style-name="bezwaarschrift_al">Op de Waalstraat, Rechtbankstraat, Damstraat en Westluidensestraat is het verboden te parkeren op de parkeerschijfzone, de laad en loshaven, de Kiss and Ride vakken en overige parkeervakken (uitgezonderd voor ontheffingshouders Appelpop en/of mindervalidenkaarthouders) op:</text:p>
          <text:p text:style-name="bezwaarschrift_al">Vrijdag 13 september 2019 vanaf 16.00 uur tot zondag 15 september 2019 – 02.00 uur.</text:p>
          <text:p text:style-name="bezwaarschrift_al"> </text:p>
          <text:p text:style-name="bezwaarschrift_al">Op de Zoutkeetstraat (beide zijden) is het verboden te parkeren op:</text:p>
          <text:p text:style-name="bezwaarschrift_al">Donderdag 12 september 2019 vanaf 07.00 uur tot maandag 16 september 2019 – 21.00 uur (of zoveel eerder).</text:p>
          <text:p text:style-name="bezwaarschrift_al"> </text:p>
          <text:p text:style-name="bezwaarschrift_al">Aan het einde van de Veerweg (zijde Wamel) is het verboden te parkeren op het parkeerterrein op:</text:p>
          <text:p text:style-name="bezwaarschrift_al">Donderdag 13 september 2019 vanaf 07:00 uur tot en met maandag 16 september 2019 - 21:00 uur.</text:p>
          <text:p text:style-name="bezwaarschrift_al"> </text:p>
          <text:p text:style-name="bezwaarschrift_al">Ten behoeve van Kiss and Ride (locatie Binnenhoek), is het verboden te parkeren op het parkeerterrein aan de Binnenweg (tegenover de Kranshof) op:</text:p>
          <text:p text:style-name="bezwaarschrift_al">Vrijdag 13 september 2019 vanaf 16:00 uur tot en met zondag 15 september 2019 – 02.00 uur</text:p>
          <text:list text:style-name="id1-3-2-3-120">
            <text:list-item text:style-override="id1-3-2-3-120-1">
              <text:number>1.</text:number>
              <text:p text:style-name="al">
              <text:span text:style-name="nadrukvet">4.    </text:span>
              <text:span text:style-name="nadrukvet">een verbod instellen voor het stallen van (brom)fietsen door plaatsing van de borden conform model E3 van Bijlage I, behorende bij het RVV 1990:</text:span> In het Zoutkeetstraatje, Koninginnestraat, Westluidensestraat (tussen St.Agnietenstraat en Nieuwe Tielseweg, Huf van Burenstraat, Rechtbankstraat, Waalstraat (tussen coupure en Westluidensestraat), eerste gedeelte Kwelkade (vanaf N.Tielseweg tot aan in/uitrit Veiligheidshuis) en de groenstrook langs de Havendijk (gedeelte tussen Santwijcksepoort en Zoutkeetstraatje) op:</text:p>
            </text:list-item>
          </text:list>
          <text:p text:style-name="bezwaarschrift_al">Vrijdag 13 september 2019 vanaf 16:00 uur tot en met zondag 15 september 2019 – 02.00 uur<text:span text:style-name="nadrukvet">.</text:span></text:p>
          <text:p text:style-name="bezwaarschrift_al"> </text:p>
          <text:list text:style-name="id1-3-2-3-123">
            <text:list-item text:style-override="id1-3-2-3-123-1">
              <text:number>1.</text:number>
              <text:p text:style-name="al">
              <text:span text:style-name="nadrukvet">5.    </text:span>
              <text:span text:style-name="nadrukvet">het inrichten van een (tijdelijke) taxistandplaats door plaatsing van de borden conform model E5 van Bijlage I, behorende bij het RVV 1990:</text:span>
            </text:p>
            </text:list-item>
          </text:list>
          <text:p text:style-name="bezwaarschrift_al">Voor de noordelijke aanrijrichting worden er op de Grotebrugse Grintweg (gedeelte tussen Binnenhoek en Fabriekslaantje) aan beide zijden van de weg taxistandplaatsen ingericht.</text:p>
          <text:p text:style-name="bezwaarschrift_al">Voor de zuidelijke rijrichting wordt er aan de zuidzijde van het Sterrebos (laatste circa 50 meter tot aan de Ventweg Nieuwe Tielseweg) een taxistandplaats ingericht.</text:p>
          <text:p text:style-name="bezwaarschrift_al">Ook is er sprake van een alternatieve taxistandplaats op de Spoorstraat bij het NS-station tegenover het busstation (ventweg Spoorstraat) en wordt er op het transferium Wamel een taxistandplaats op het parkeerterrein ingericht. </text:p>
          <text:p text:style-name="bezwaarschrift_al"> </text:p>
          <text:p text:style-name="bezwaarschrift_al">Alle bovenstaande taxistandplaatsen gelden op:</text:p>
          <text:p text:style-name="bezwaarschrift_al">Vrijdag 13 september 2019 - 17.00 uur tot en met zondag 15 september 2019 – 02.00 uur.</text:p>
          <text:p text:style-name="bezwaarschrift_al"> </text:p>
          <text:list text:style-name="id1-3-2-3-131">
            <text:list-item text:style-override="id1-3-2-3-131-1">
              <text:number>1.</text:number>
              <text:p text:style-name="al">
              <text:span text:style-name="nadrukvet">6.    </text:span>
              <text:span text:style-name="nadrukvet">het inrichten van gehandicaptenparkeerplaatsen door plaatsing van de borden conform model E6 van Bijlage I, behorende bij het RVV 1990:</text:span>
            </text:p>
            </text:list-item>
          </text:list>
          <text:p text:style-name="bezwaarschrift_al">Een gedeelte van het onderdek van parkeerterrein De Oude Haven (15 stuks) op:</text:p>
          <text:p text:style-name="bezwaarschrift_al">Vrijdag 13 september 2019 vanaf 07:00 uur tot en met zondag 15 september 2019 - 02:00 uur.</text:p>
          <text:p text:style-name="bezwaarschrift_al"> </text:p>
          <text:list text:style-name="id1-3-2-3-135">
            <text:list-item text:style-override="id1-3-2-3-135-1">
              <text:number>1.</text:number>
              <text:p text:style-name="al">
              <text:span text:style-name="nadrukvet">7.    </text:span>
              <text:span text:style-name="nadrukvet">het instellen van een maximum snelheid van 30 km/h en/of (halve) rijbaanafzetting met tijdelijke verkeersregelinstallatie, door plaatsing van combinatie van de volgende borden conform model A1(30), A2(30)  D2, F1, F5, F6, J16, J18, J19, J24, J32 van Bijlage 1, behorende bij het RVV 1990:</text:span>Westroijensestraat, voor wat betreft de rijrichting naar Lokstraat-Binnenhoek en alle voorsorteerstroken op het gehele kruispunt (bij Van der Valk) die voor deze richting bedoeld zijn: Vanaf vrijdag 13 september 2019 – 17.30 uur tot en met zondag 15 september 2019 – 02.00 uur.</text:p>
            </text:list-item>
          </text:list>
          <text:p text:style-name="bezwaarschrift_al"> </text:p>
          <text:p text:style-name="bezwaarschrift_al">Veerweg (Wamel, gedeelte tussen Waalbanddijk en in/uitgang transferium, in beide richtingen:</text:p>
          <text:p text:style-name="bezwaarschrift_al">Vanaf donderdag 12 september 2019 vanaf 07:00 uur tot en met maandag 16 september 2019 - 21:00 uur</text:p>
          <text:p text:style-name="bezwaarschrift_al"> </text:p>
          <text:list text:style-name="id1-3-2-3-140">
            <text:list-item text:style-override="id1-3-2-3-140-1">
              <text:number>1.</text:number>
              <text:p text:style-name="al">
              <text:span text:style-name="nadrukvet">8.    </text:span>
              <text:span text:style-name="nadrukvet">het fysiek afsluiten van weggedeelten voor voetgangers:</text:span>Tolhuiswal en Waterpoort vanaf vrijdag 13 september 2019 – 17.00 uur tot en met zondag 15 september 2019 – 02.00 uurOversteekplaats NS-Station (verbinding Stationsplein met Burgmeester Bonhofflaan) op vrijdag 13 september 2019 – 21.00 uur tot zaterdag 14 september 2019 – 02.00 uur en zaterdag 14 september 2019 - 21.00 uur tot zondag 15 september 2019 - 02.00 uur. Aansluiting Stationsplein op Stationsweg op vrijdag 13 september 2019 tussen 18.00 uur en zaterdag 14 september 2019 - 02.00 uur en op zaterdag 14 september 2019 tussen 11.00 uur en zondag 15 september 2019 - 02.00 uur.</text:p>
            </text:list-item>
          </text:list>
          <text:p text:style-name="bezwaarschrift_al">Havendijk (vanaf de splitsing met Zoutkeetstraatje tot de Waalstraat) en het gehele parkeerterrein Waalkade. Dit uitgezonderd van vrijwilligers en medewerkers van de op- en afbouw van Appelpop. Overige voetgangers kunnen via fietsomleiding een gedeelte van de Stadswal langs het evenemententerrein op lopen. Dit alles op:Dinsdag 10 september 2019 vanaf 10.00 uur tot evenement en na einde evenement tot maandag 16 september 2019 - 21:00 uur.</text:p>
          <text:p text:style-name="bezwaarschrift_al"> </text:p>
          <text:p text:style-name="bezwaarschrift_al">Een gedeelte van het John van Burenplein en de Westluidensestraat (gedeelte tussen Huf </text:p>
          <text:p text:style-name="bezwaarschrift_al">van Burenstraat en Havendijk) t.b.v. opbouw EHBO locatie, opslag en plaatsing politie trailer </text:p>
          <text:p text:style-name="bezwaarschrift_al">landelijke eenheid:</text:p>
          <text:p text:style-name="bezwaarschrift_al">Op dinsdag 10 september om 07.00 uur tot en met maandag 16 september 21:00 uur.</text:p>
          <text:p text:style-name="bezwaarschrift_al">  </text:p>
          <text:list text:style-name="id1-3-2-3-148">
            <text:list-item text:style-override="id1-3-2-3-148-1">
              <text:number>1.</text:number>
              <text:p text:style-name="al">
              <text:span text:style-name="nadrukvet">9.    </text:span>
              <text:span text:style-name="nadrukvet">Aanpassingen op parkeerschijfzones en vergunninghouderszones</text:span>Op de parkeerschijfzone parkeerterrein aan de Brugstraat is het voor vergunninghouders (vergunningen schilparkeren) toegestaan te parkeren voor onbeperkte duur zonder toepassing van de parkeerschijf op vrijdag 13 september 2019 en zaterdag 14 september 2019.</text:p>
            </text:list-item>
          </text:list>
          <text:list text:style-name="id1-3-2-3-149">
            <text:list-item text:style-override="id1-3-2-3-149-1">
              <text:number>1.</text:number>
              <text:p text:style-name="al"> </text:p>
              <text:list text:style-name="id1-3-2-3-149-1-3">
                <text:list-item text:style-override="id1-3-2-3-149-1-3-1">
                  <text:number>1.</text:number>
                  <text:p text:style-name="al">
                  <text:span text:style-name="nadrukvet">10.  </text:span>
                  <text:span text:style-name="nadrukvet">Enkele maatregelen en omleidingen zijn globaal weergegeven op de bijgevoegde plattegrondtekeningen behorende bij dit verkeersbesluit.</text:span>
                </text:p>
                </text:list-item>
              </text:list>
            </text:list-item>
          </text:list>
          <text:p text:style-name="bezwaarschrift_al">   </text:p>
          <text:p text:style-name="bezwaarschrift_al">Tiel, 10 juli 2019, </text:p>
          <text:p text:style-name="bezwaarschrift_al">burgemeester en wethouders,</text:p>
          <text:p text:style-name="bezwaarschrift_al">namens hen,</text:p>
          <text:p text:style-name="bezwaarschrift_al">teammanager Werkvoorbereiding en Uitvoering</text:p>
          <text:p text:style-name="bezwaarschrift_al">    </text:p>
          <text:p text:style-name="bezwaarschrift_al">
          <text:span text:style-name="nadrukvet">Niet eens met besluit?</text:span>
        </text:p>
          <text:p text:style-name="bezwaarschrift_al">Bent u het niet eens met ons besluit? Neem dan contact met ons op. Dan leggen we het besluit uit. Bent u het na onze uitleg nog steeds niet met het besluit eens? Dan kunt u bezwaar maken. </text:p>
          <text:p text:style-name="bezwaarschrift_al"> </text:p>
          <text:p text:style-name="bezwaarschrift_al">
          <text:span text:style-name="nadrukvet">Hoe maakt u bezwaar?</text:span>
        </text:p>
          <text:p text:style-name="bezwaarschrift_al">U maakt bezwaar met een brief. Zet in de brief:</text:p>
          <text:list text:style-name="id1-3-2-3-161">
            <text:list-item text:style-override="id1-3-2-3-161-1">
              <text:number>1.</text:number>
              <text:p text:style-name="al">uw naam en adres</text:p>
            </text:list-item>
            <text:list-item text:style-override="id1-3-2-3-161-2">
              <text:number>2.</text:number>
              <text:p text:style-name="al">de datum </text:p>
            </text:list-item>
            <text:list-item text:style-override="id1-3-2-3-161-3">
              <text:number>3.</text:number>
              <text:p text:style-name="al">een omschrijving van het besluit waar u het niet mee eens bent</text:p>
            </text:list-item>
            <text:list-item text:style-override="id1-3-2-3-161-4">
              <text:number>4.</text:number>
              <text:p text:style-name="al">waarom u het niet eens bent met het besluit</text:p>
            </text:list-item>
            <text:list-item text:style-override="id1-3-2-3-161-5">
              <text:number>5.</text:number>
              <text:p text:style-name="al">uw handtekening</text:p>
            </text:list-item>
          </text:list>
          <text:p text:style-name="bezwaarschrift_al"> Stuur uw bezwaar naar: Burgemeester en wethouders gemeente Tiel  T.a.v. Juridische Zaken Postbus 6325 4000 HH Tiel</text:p>
          <text:p text:style-name="bezwaarschrift_al"> </text:p>
          <text:p text:style-name="bezwaarschrift_al">Zes weken na de verzenddatum moet uw bezwaar bij ons binn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el</meta:user-defined>
    <meta:user-defined meta:name="OVERHEID.Gemeente/DC.creator">Ti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el - Verkeersmaatregelen Appelpop 2019 - Gemeente Ti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019020</meta:user-defined>
    <meta:user-defined meta:name="DCTERMS.abstract">Diverse verkeersmaatregelen in verband met het evenement Appelpop 2019</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5</meta:user-defined>
    <meta:user-defined meta:name="OVERHEIDop.verkeersbordcode">E6</meta:user-defined>
    <meta:user-defined meta:name="OVERHEIDop.verkeersbordcode">J16</meta:user-defined>
    <dc:language>nl</dc:language>
    <meta:user-defined meta:name="OVERHEID.Gemeente/DC.spatial">Tiel</meta:user-defined>
    <meta:user-defined meta:name="DC.title">Verkeersbesluit Gemeente Tiel - Verkeersmaatregelen Appelpop 2019 - diverse maatregelen binnen de gemeente Tiel.</meta:user-defined>
    <meta:user-defined meta:name="DCTERMS.W3CDTF/DCTERMS.available">2019-07-17</meta:user-defined>
    <meta:user-defined meta:name="OVERHEIDop.StcrtID/DC.identifier">stcrt-2019-39609</meta:user-defined>
    <meta:user-defined meta:name="OVERHEIDop.externeBijlage">Schetstekening maatregelen Appelpop 2019|exb-2019-33922</meta:user-defined>
    <meta:user-defined meta:name="DCTERMS.W3CDTF/OVERHEIDop.jaargang">2019</meta:user-defined>
    <meta:user-defined meta:name="OVERHEIDop.publicationIssue">39609</meta:user-defined>
    <meta:user-defined meta:name="OVERHEIDop.versieInformatie"/>
  </office:meta>
</office:document-meta>
</file>