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TNO Waalsdorperweg, Oude Waalsdorperweg 63, ’s-Gravenhage, Inspectie Leefomgeving en Transport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TNO Waalsdorperweg</text:p>
      <text:p text:style-name="ifm_p_ifm">Locatie: Oude Waalsdorperweg 63, 2597 AK ‘s-Gravenhage</text:p>
      <text:p text:style-name="ifm_p_ifm">Activiteit: Bouwen</text:p>
      <text:p text:style-name="ifm_p_ifm">Voor: Plaatsen dome</text:p>
      <text:p text:style-name="ifm_p_ifm">Aanvraagdatum: 23 november 2018</text:p>
      <text:p text:style-name="ifm_p_ifm">Verzenddatum: 21 januari 2019</text:p>
      <text:p text:style-name="ifm_p_ifm">Zaaknummer: 2018/0437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960</text:span><text:tab/>30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960</text:span><text:tab/>30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TNO Waalsdorperweg, Oude Waalsdorperweg 63, ’s-Gravenhag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597AK6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9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96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TNO Waalsdorperweg, Oude Waalsdorperweg 63, ’s-Gravenhage, Inspectie Leefomgeving en Transport</meta:user-defined>
    <meta:user-defined meta:name="DCTERMS.W3CDTF/DCTERMS.available">2019-01-30</meta:user-defined>
    <meta:user-defined meta:name="OVERHEIDop.Ruimtelijkplan/OVERHEIDop.bekendmakingBetreffendePlan"/>
  </office:meta>
</office:document-meta>
</file>