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Hennekuilstraat ong. Born/Putstraat 57 Sittard (NL.IMRO.1883.BPHennekuilstraat-VA01),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het bepaalde in artikel 3.8, lid 3 Wet ruimtelijke ordening en afdeling 3.6 Algemene wet bestuursrecht bekend dat met ingang van donderdag  18 juli 2019 gedurende een periode van zes weken (tot en met 28 augustus 2019) het door de gemeenteraad in zijn vergadering van 3 juli genomen besluit ten behoeve van de vaststelling van het bestemmingsplan “Hennekuilstraat ong.Born/ Putstraat 57 Sittard” (NL.IMRO.1883.BPHennekuilstraat-VA01) ter inzage ligt in de stadswinkel, Markt 1 te Geleen. De stadswinkel is uitsluitend op afspraak geopend van maandag t/m vrijdag 08.00-18.00 uur en donderdagavond van 18.00-20.00 uur.</text:p>
            <text:p text:style-name="common-al"/>
            <text:p text:style-name="common-al">Het betreffende vaststellingsbesluit met bijbehorend bestemmingsplan kan tevens digitaal worden ingezien via <text:a xlink:href="http://www.ruimtelijkeplannen.nl" xlink:type="simple"><text:span text:style-name="nadrukondlijn">www.ruimtelijkeplannen.nl</text:span></text:a>.</text:p>
            <text:p text:style-name="common-al">Het bestemmingsplan is geënt op het realiseren van een bouwkavel voor één woning aan de Hennekuilstraat (ongenummerd) te Born en het inzetten van wooncontingent ter compensatie door middel van planologische verankering van het wijzigen van het aantal woningen van drie naar één aan de Putstraat 57 te Sittard.</text:p>
            <text:p text:style-name="common-al"/>
            <text:p text:style-name="common-al">
            <text:span text:style-name="nadrukvet">Instellen beroep:</text:span>
          </text:p>
            <text:p text:style-name="common-al">Binnen de termijn van ter inzage legging kan schriftelijk beroep worden ingesteld bij de Afdeling bestuursrechtspraak van de Raad van State (Postbus 20019, 2500 EA Den Haag), door:</text:p>
            <text:list text:style-name="id1-3-2-1-1-8">
              <text:list-item text:style-override="id1-3-2-1-1-8-1">
                <text:number/>
                <text:list text:style-name="id1-3-2-1-1-8-1-2">
                  <text:list-item text:style-override="id1-3-2-1-1-8-1-2-1">
                    <text:number>-</text:number>
                    <text:p text:style-name="al">een belanghebbende, die naar aanleiding van het ontwerpbestemmingsplan tijdig een zienswijze heeft ingediend;</text:p>
                  </text:list-item>
                  <text:list-item text:style-override="id1-3-2-1-1-8-1-2-2">
                    <text:number>-</text:number>
                    <text:p text:style-name="al">een belanghebbende, die aantoont redelijkerwijs niet in staat te zijn geweest een zienswijze naar voren te brengen.</text:p>
                  </text:list-item>
                </text:list>
              </text:list-item>
            </text:list>
            <text:p text:style-name="common-al"> </text:p>
            <text:p text:style-name="common-al">Het vaststell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dat verzoek is beslist.</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   </text:p>
            <text:p text:style-name="last-al">Woensdag,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Hennekuilstraat-VA01</meta:user-defined>
    <dc:language>nl</dc:language>
    <meta:user-defined meta:name="OVERHEID.EPSG28992/DC.spatial">189121 334225</meta:user-defined>
    <meta:user-defined meta:name="OVERHEIDop.Ruimtelijkeplannen/DC.type">Bestemmingsplan</meta:user-defined>
    <meta:user-defined meta:name="DC.title">BEKENDMAKING vastgesteld bestemmingsplan Hennekuilstraat ong. Born/Putstraat 57 Sittard (NL.IMRO.1883.BPHennekuilstraat-VA01), gemeente Sittard-Geleen</meta:user-defined>
    <meta:user-defined meta:name="OVERHEID.PostcodeHuisnummer/OVERHEIDop.postcodeHuisnummer">6131HK 57</meta:user-defined>
    <meta:user-defined meta:name="OVERHEIDop.straatnaam">Putstraat</meta:user-defined>
    <meta:user-defined meta:name="OVERHEIDop.woonplaats">Sittard</meta:user-defined>
    <meta:user-defined meta:name="DCTERMS.W3CDTF/DCTERMS.available">2019-07-16</meta:user-defined>
    <meta:user-defined meta:name="DCTERMS.W3CDTF/OVERHEIDop.jaargang">2019</meta:user-defined>
    <meta:user-defined meta:name="OVERHEIDop.publicationIssue">39565</meta:user-defined>
    <meta:user-defined meta:name="OVERHEIDop.StcrtID/DC.identifier">stcrt-2019-39565</meta:user-defined>
    <meta:user-defined meta:name="OVERHEIDop.versieInformatie"/>
  </office:meta>
</office:document-meta>
</file>