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Diefdijk 47 in Le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ontwerpbesluit genomen op de aanvraag met zaaknummer OV-2019-0136 voor een omgevingsvergunning op locatie Diefdijk 47 in Leerdam. In het ontwerpbesluit wordt de vergunning verleend. Het besluit betreft het restaureren van het pand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5 jul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5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5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7452.11 436339.57</meta:user-defined>
    <meta:user-defined meta:name="DC.title">Kennisgeving ontwerpbesluit op aanvraag omgevingsvergunning Diefdijk 47 in Leerdam</meta:user-defined>
    <meta:user-defined meta:name="OVERHEID.PostcodeHuisnummer/OVERHEIDop.postcodeHuisnummer">4143MG 47</meta:user-defined>
    <meta:user-defined meta:name="OVERHEIDop.straatnaam">Diefdijk</meta:user-defined>
    <meta:user-defined meta:name="OVERHEIDop.woonplaats">Le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39560</meta:user-defined>
    <meta:user-defined meta:name="OVERHEIDop.StcrtID/DC.identifier">stcrt-2019-39560</meta:user-defined>
    <meta:user-defined meta:name="OVERHEIDop.versieInformatie"/>
  </office:meta>
</office:document-meta>
</file>