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57</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 </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zij bij besluit van 29 mei 2019, kenmerk IenW/BSK-2019/119929, met toepassing van artikel 90, tweede, derde en vierde lid, van de Wet geluidhinder, de ten hoogste toelaatbare waarde van de geluidsbelasting heeft vastgesteld die de gevels van woningen gelegen aan de wegen ‘Alverschool, Broekdijk, Collse Hoefdijk, Den Binnen, Gerwenseweg, Gulberg, Langlaar, Lieshoutseweg, Olen, Soeterbeekseweg en Westenseind’ te Nuenen, gemeente Nuenen c.a., vanwege de wegen ‘Smits van Oyenlaan, Broekdijk, Collse Hoefdijk, Gerwenseweg, Lieshoutseweg, Soeterbeekseweg en A270’ mogen ondervinden.</text:p>
      <text:p text:style-name="ifm_p_mt.3.7mm_ifm">Met toepassing van artikel 90, vijfde lid, van de Wet geluidhinder heeft zij bij voornoemd besluit tevens de maatregelen vastgesteld die strekken tot het terugbrengen van de geluidsbelasting, vanwege de wegen ‘Smits van Oyenlaan, Broekdijk, Collse Hoefdijk, Gerwenseweg, Lieshoutseweg, Soeterbeekseweg en A270’,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vrijdag 19 juli 2019 gedurende de bezwaartermijn van zes weken tijdens de openingstijden ter inzage bij:</text:p>
      <text:p text:style-name="ifm_p_indent.-5mm_mleft.5mm_ifm">–<text:tab/>de receptie van het gemeentehuis van Nuenen aan de Jan van Schijnveltlaan 2 te Nuenen, en;</text:p>
      <text:p text:style-name="ifm_p_indent.-5mm_mleft.5mm_ifm">–<text:tab/>het Bureau Sanering Verkeerslawaai (Steinhagenseweg 2d te Woerden) gedurende werkdagen van 8.30 uur tot 17.00 uur. Mocht u van deze laatste mogelijkheid gebruik willen maken, dan dient u vooraf telefonisch contact op te nemen met het Bureau Sanering Verkeerslawaai: 0348 – 487 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557</text:span><text:tab/>18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557</text:span><text:tab/>18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ten hoogste toelaatbare waarde van de geluidsbelasting en van de maatregelen die strekken tot het terugbrengen van de geluidsbelasting, Ministerie van Infrastructuur en Waterstaat</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95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55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Weg</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19-07-18</meta:user-defined>
  </office:meta>
</office:document-meta>
</file>