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maatregelen Friese ballonfeesten van 17 juli tot en met 21 juli 2019 te Jo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EV 20190035/1940161269</text:p>
            <text:p text:style-name="common-al">Burgemeester en wethouders van De Fryske Marren;</text:p>
            <text:p text:style-name="common-al">gelet op het verzoek van Stichting Friese Ballonfeesten te Joure binnengekomen op 08 mei 2019 om ten behoeve van het organiseren van de Friese ballonfeesten van woensdag 17 juli tot en met zondag 21 juli 2019 op de Nutsbaan (incl. verkeersbesluit) enkele wegen in het centrum van Joure af te mogen sluiten;</text:p>
            <text:p text:style-name="common-al">gelet op artikel 18 van de Wegenverkeerswet 1994 en het Besluit Administratieve Bepalingen inzake het Wegverkeer;</text:p>
            <text:p text:style-name="common-al">
            <text:span text:style-name="nadrukvet">overwegende dat</text:span>:</text:p>
            <text:list text:style-name="id1-3-2-2-1-6">
              <text:list-item text:style-override="id1-3-2-2-1-6-1">
                <text:number>•</text:number>
                <text:p text:style-name="al">dat tijdens de jaarlijkse Friese Ballonfeesten in Joure de verkeersintensiteiten erg hoog zijn;</text:p>
              </text:list-item>
              <text:list-item text:style-override="id1-3-2-2-1-6-2">
                <text:number>•</text:number>
                <text:p text:style-name="al">dat het derhalve, gelet op de verkeersveiligheid en de waarborging van doorstroming verkeer, wenselijk is tijdens vorengenoemde festiviteiten verkeersmaatregelen te treffen op een aantal wegen rond de Nutsbaan in Joure;</text:p>
              </text:list-item>
              <text:list-item text:style-override="id1-3-2-2-1-6-3">
                <text:number>•</text:number>
                <text:p text:style-name="al">dat de betreffende wegen binnen de bebouwde kom van Joure liggen, met uitzondering van een gedeelte van de Omkromte en It Súd (Broek-Zuid), en in beheer en onderhoud zijn bij de gemeente De Fryske Marren;</text:p>
              </text:list-item>
              <text:list-item text:style-override="id1-3-2-2-1-6-4">
                <text:number>•</text:number>
                <text:p text:style-name="al">dat overleg met de politie heeft plaatsgevonden;</text:p>
              </text:list-item>
              <text:list-item text:style-override="id1-3-2-2-1-6-5">
                <text:number>•</text:number>
                <text:p text:style-name="al">gelet op artikel 12 van het Besluit Administratieve Bepalingen inzake het Wegverkeer en op het raadsbesluit van 29 maart 1995, nummer 42 (delegatiebesluit);</text:p>
                <text:p text:style-name="al"/>
              </text:list-item>
            </text:list>
            <text:p text:style-name="common-al">
            <text:span text:style-name="nadrukvet">besluiten</text:span>:</text:p>
            <text:p text:style-name="common-al">voor de periode gedurende de Friese Ballonfeesten (woensdag 17 juli 2019 tot en met zondag 21 juli 2019) </text:p>
            <text:list text:style-name="id1-3-2-2-1-9">
              <text:list-item text:style-override="id1-3-2-2-1-9-1">
                <text:number>a</text:number>
                <text:p text:style-name="al">door plaatsing van borden overeenkomstig model E01 van bijlage I van het Reglement Verkeersregels en Verkeerstekens 1990, een parkeerverbod in te stellen voor de volgende wegen:</text:p>
                <text:list text:style-name="id1-3-2-2-1-9-1-3">
                  <text:list-item text:style-override="id1-3-2-2-1-9-1-3-1">
                    <text:number>1</text:number>
                    <text:p text:style-name="al">Uilke Boonstralaan (beide zijden): het gedeelte tussen Harddraversweg en Pastorielaan;</text:p>
                  </text:list-item>
                  <text:list-item text:style-override="id1-3-2-2-1-9-1-3-2">
                    <text:number>2</text:number>
                    <text:p text:style-name="al">Blaauwhoflaan (beide zijden): het gedeelte tussen Pastorielaan en Uilke Boonstralaan;</text:p>
                  </text:list-item>
                  <text:list-item text:style-override="id1-3-2-2-1-9-1-3-3">
                    <text:number>3</text:number>
                    <text:p text:style-name="al">Appelhoflaan (beide zijden);</text:p>
                  </text:list-item>
                  <text:list-item text:style-override="id1-3-2-2-1-9-1-3-4">
                    <text:number>4</text:number>
                    <text:p text:style-name="al">Waling Dijkstrastraat en Dr. G.A. Wumkesstraat, beide alleen zuidzijde;</text:p>
                  </text:list-item>
                  <text:list-item text:style-override="id1-3-2-2-1-9-1-3-5">
                    <text:number>5</text:number>
                    <text:p text:style-name="al">Ds. S. Huismansstraat, alleen noordwestzijde; </text:p>
                  </text:list-item>
                  <text:list-item text:style-override="id1-3-2-2-1-9-1-3-6">
                    <text:number>6</text:number>
                    <text:p text:style-name="al">Harddraversweg (beide zijden); het gedeelte tussen Sewei en Kerkstraat; </text:p>
                  </text:list-item>
                </text:list>
              </text:list-item>
            </text:list>
            <text:p text:style-name="common-al">Omkromte (beide zijden<text:span text:style-name="nadrukcur">)</text:span>,</text:p>
            <text:p text:style-name="common-al">1It Súd (beide zijden).</text:p>
            <text:p text:style-name="common-al">Joure, 9 juli 2019</text:p>
            <text:p text:style-name="common-al">namens burgemeester en wethouders van De Fryske Marren,</text:p>
            <text:p text:style-name="common-al">Menno Visser, </text:p>
            <text:p text:style-name="common-al">afdelingshoofd veiligheid, vergunningen en handhaving</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list text:style-name="id1-3-2-2-1-19">
              <text:list-item text:style-override="id1-3-2-2-1-19-1">
                <text:number>•</text:number>
                <text:p text:style-name="al">de naam en het adres van de indiener</text:p>
              </text:list-item>
              <text:list-item text:style-override="id1-3-2-2-1-19-2">
                <text:number>•</text:number>
                <text:p text:style-name="al">de dagtekening</text:p>
              </text:list-item>
              <text:list-item text:style-override="id1-3-2-2-1-19-3">
                <text:number>•</text:number>
                <text:p text:style-name="al">een omschrijving van het besluit waartegen het bezwaar is gericht</text:p>
              </text:list-item>
              <text:list-item text:style-override="id1-3-2-2-1-19-4">
                <text:number>•</text:number>
                <text:p text:style-name="al">de gronden van het bezwaar</text:p>
              </text:list-item>
            </text:list>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539</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39</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539</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Fryske Marren</meta:user-defined>
    <meta:user-defined meta:name="OVERHEID.Gemeente/DC.creator">De Fryske Marr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De Fryske Marren - de Friese Ballonfeesten - Jour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EV 20190035/1940161269</meta:user-defined>
    <meta:user-defined meta:name="OVERHEIDop.verkeersbordcode">E1</meta:user-defined>
    <dc:language>nl</dc:language>
    <meta:user-defined meta:name="OVERHEID.EPSG28992/DC.spatial">182152 553071</meta:user-defined>
    <meta:user-defined meta:name="OVERHEID.EPSG28992/DC.spatial">182091 552937</meta:user-defined>
    <meta:user-defined meta:name="OVERHEID.EPSG28992/DC.spatial">182166 552984</meta:user-defined>
    <meta:user-defined meta:name="OVERHEID.EPSG28992/DC.spatial">182154 553159</meta:user-defined>
    <meta:user-defined meta:name="OVERHEID.EPSG28992/DC.spatial">182020 553272</meta:user-defined>
    <meta:user-defined meta:name="OVERHEID.EPSG28992/DC.spatial">182073 553321</meta:user-defined>
    <meta:user-defined meta:name="OVERHEID.EPSG28992/DC.spatial">181832 553188</meta:user-defined>
    <meta:user-defined meta:name="OVERHEID.EPSG28992/DC.spatial">181825 553359</meta:user-defined>
    <meta:user-defined meta:name="OVERHEID.EPSG28992/DC.spatial">181173 553404</meta:user-defined>
    <meta:user-defined meta:name="DC.title">Verkeersmaatregelen Friese ballonfeesten van 17 juli tot en met 21 juli 2019 te Joure</meta:user-defined>
    <meta:user-defined meta:name="OVERHEID.PostcodeHuisnummer/OVERHEIDop.postcodeHuisnummer">8501EB 6</meta:user-defined>
    <meta:user-defined meta:name="OVERHEID.PostcodeHuisnummer/OVERHEIDop.postcodeHuisnummer">8501EE 21</meta:user-defined>
    <meta:user-defined meta:name="OVERHEID.PostcodeHuisnummer/OVERHEIDop.postcodeHuisnummer">8501ER 15</meta:user-defined>
    <meta:user-defined meta:name="OVERHEID.PostcodeHuisnummer/OVERHEIDop.postcodeHuisnummer">8501</meta:user-defined>
    <meta:user-defined meta:name="OVERHEID.PostcodeHuisnummer/OVERHEIDop.postcodeHuisnummer">8501DS 1</meta:user-defined>
    <meta:user-defined meta:name="OVERHEID.PostcodeHuisnummer/OVERHEIDop.postcodeHuisnummer">8501DK 5</meta:user-defined>
    <meta:user-defined meta:name="OVERHEID.PostcodeHuisnummer/OVERHEIDop.postcodeHuisnummer">8501CN 30</meta:user-defined>
    <meta:user-defined meta:name="OVERHEID.PostcodeHuisnummer/OVERHEIDop.postcodeHuisnummer">8501CR 4</meta:user-defined>
    <meta:user-defined meta:name="OVERHEID.PostcodeHuisnummer/OVERHEIDop.postcodeHuisnummer">8512AJ 3</meta:user-defined>
    <meta:user-defined meta:name="OVERHEIDop.straatnaam">Uilke Boonstralaan</meta:user-defined>
    <meta:user-defined meta:name="OVERHEIDop.straatnaam">Blaauwhoflaan</meta:user-defined>
    <meta:user-defined meta:name="OVERHEIDop.straatnaam">Appelhoflaan</meta:user-defined>
    <meta:user-defined meta:name="OVERHEIDop.straatnaam">Waling Dijkstrastraat</meta:user-defined>
    <meta:user-defined meta:name="OVERHEIDop.straatnaam">Waling Dijkstrastraat</meta:user-defined>
    <meta:user-defined meta:name="OVERHEIDop.straatnaam">Dr. G.A. Wumkesstraat</meta:user-defined>
    <meta:user-defined meta:name="OVERHEIDop.straatnaam">Harddraversweg</meta:user-defined>
    <meta:user-defined meta:name="OVERHEIDop.straatnaam">Omkromte</meta:user-defined>
    <meta:user-defined meta:name="OVERHEIDop.straatnaam">It Súd</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OVERHEIDop.woonplaats">Joure</meta:user-defined>
    <meta:user-defined meta:name="OVERHEIDop.woonplaats">Broek</meta:user-defined>
    <meta:user-defined meta:name="DCTERMS.W3CDTF/DCTERMS.available">2019-07-12</meta:user-defined>
    <meta:user-defined meta:name="OVERHEIDop.StcrtID/DC.identifier">stcrt-2019-39539</meta:user-defined>
    <meta:user-defined meta:name="DCTERMS.W3CDTF/OVERHEIDop.jaargang">2019</meta:user-defined>
    <meta:user-defined meta:name="OVERHEIDop.publicationIssue">39539</meta:user-defined>
    <meta:user-defined meta:name="OVERHEIDop.versieInformatie"/>
  </office:meta>
</office:document-meta>
</file>