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Middelwijkstraat-Kerkstraa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Overwegende dat we groot onderhoud uitvoeren op de Stationsweg;</text:p>
            <text:p text:style-name="considerans.al">dat we daarbij ook het tegenoverliggende kruispunt Kerkstraat met de Middelwijkstraat opnieuw inrichten;</text:p>
            <text:p text:style-name="tussenkopvet">
            <text:span text:style-name="nadrukvet">Maatregel</text:span>
          </text:p>
            <text:p text:style-name="considerans.al">Overwegende dat we op dit kruispunt een uitritconstructie plaatsen;</text:p>
            <text:p text:style-name="considerans.al">dat het daarom gewenst is om de huidige voorrangsregeling op te heffen;</text:p>
            <text:p text:style-name="considerans.al">dat we met de uitritconstructie de voorrangssituatie in stand houd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in de huidige situatie het kruispunt van de Middelwijkstraat met de Kerkstraat is ingericht als voorrangskruispunt;</text:p>
            <text:p text:style-name="considerans.al">dat bestuurders die zich bevinden op de Middelwijkstraat voorrang hebben ten opzichte van bestuurders die zich bevinden op de Kerkstraat; </text:p>
            <text:p text:style-name="considerans.al">dat het huidige voorrangskruispunt is aangegeven met verkeersborden en haaientanden van het Reglement Verkeersregels en Verkeerstekens 1990 (RVV 1990); </text:p>
            <text:p text:style-name="considerans.al">dat gelet op hoofdstuk 5, paragraaf 2 van de Uitvoeringsvoorschriften van het Besluit Administratieve Bepalingen inzake het Wegverkeer (UBABW) verkeerstekens slechts mogen worden toegepast nadat vervangende infrastructurele maatregelen zijn overwogen; </text:p>
            <text:p text:style-name="considerans.al">dat CROW (kennisplatform voor infrastructuur, verkeer, vervoer en openbare ruimte) in 2006 een publicatie (nr. 228) opstelde met betrekking tot de toepassing en ontwerp van uitritten en uitritconstructies; </text:p>
            <text:p text:style-name="considerans.al">dat uit de publicatie blijkt dat de Kerkstraat een duidelijke bestemmingscriterium heeft; </text:p>
            <text:p text:style-name="considerans.al">dat de aansluiting van de Kerkstraat op de Middelwijkstraat daarom volgens CROW beoordeeld mag worden als een uitrit; </text:p>
            <text:p text:style-name="considerans.al">dat blijkt dat de voorrangsregeling op het kruispunt in plaats van de toepassing van de huidige verkeerstekens geregeld kan worden door het aanleggen van een uitritconstructie op de Kerkstraat; </text:p>
            <text:p text:style-name="considerans.al">dat bestuurders die een uitrit verlaten volgens artikel 54 van het Reglement Verkeersregels en Verkeerstekens 1990 het overige verkeer voor moeten laten gaan; </text:p>
            <text:p text:style-name="considerans.al">dat de aanwijzing van het kruispunt Middelwijkstraat met de Kerkstraat als voorrangskruispunt geen meerwaarde heeft, aangezien de voorrang al op het kruispunt is geregeld middels de algemene verkeersregels; </text:p>
            <text:p text:style-name="considerans.al">dat door de aanwezigheid van een uitritconstructie voetgangers die zich bevinden op de Middelwijkstraat tevens voorrang hebben ten opzichte van bestuurders die zich bevinden op de Kerkstraat; </text:p>
            <text:p text:style-name="considerans.al">dat door de aanwezigheid van de uitritconstructie het wenselijk is de huidige voorrangsregeling op het kruispunt Middelwijkstraat met de Kerkstraat, die is geregeld middels verkeerstekens, op te heffen; </text:p>
            <text:p text:style-name="considerans.al">dat de huidige voorrangsregeling kan worden opgeheven door het verwijderen van het verkeersbord en de haaientanden van het Reglement Verkeersregels en Verkeerstekens 1990 (RVV 1990) op het kruispunt Middelwijkstraat met de Kerkstraat;</text:p>
            <text:p text:style-name="considerans.al">dat het belang om uitritconstructies aan te leggen zwaarder weegt dan het behouden van de huidige voorrangsregeling;</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zijn vroegst zes weken na publicatie (,omdat deze maatregel gekoppeld is aan een niet-verkeersbesluitplichtige fysieke maatregel);</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de huidige voorrangsregeling op het kruispunt Middelwijkstraat met de Kerkstraat op te heffen. Dit gebeurt door het verwijderen van de haaientanden en het verkeersbord B6 (verleen voorrang aan bestuurders op de kruisende weg) van bijlage I van het RVV 1990.</text:p>
            <text:p text:style-name="al">Soest, 10 juli 2019</text:p>
            <text:p text:style-name="al">
            <text:span text:style-name="nadrukvet">Namens burgemeester en wethouders,</text:span>
          </text:p>
            <text:p text:style-name="al">Leontine Kok</text:p>
            <text:p text:style-name="al">Teamleider Ruimte</text:p>
            <text:p text:style-name="al">
            <text:span text:style-name="nadrukvet"/>
          </text:p>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
          </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4">
              <text:list-item text:style-override="id1-3-2-1-2-14-1">
                <text:number>1.</text:number>
                <text:p text:style-name="al">uw naam en adres;</text:p>
              </text:list-item>
              <text:list-item text:style-override="id1-3-2-1-2-14-2">
                <text:number>2.</text:number>
                <text:p text:style-name="al">de datum waarop u het bezwaarschrift schrijft (dagtekening);</text:p>
              </text:list-item>
              <text:list-item text:style-override="id1-3-2-1-2-14-3">
                <text:number>3.</text:number>
                <text:p text:style-name="al">een omschrijving van het besluit waartegen u bezwaar maakt. U stuurt zo mogelijk een kopie van dit besluit mee;</text:p>
              </text:list-item>
              <text:list-item text:style-override="id1-3-2-1-2-14-4">
                <text:number>4.</text:number>
                <text:p text:style-name="al">de redenen waarom u bezwaar maakt;</text:p>
              </text:list-item>
              <text:list-item text:style-override="id1-3-2-1-2-14-5">
                <text:number>5.</text:number>
                <text:p text:style-name="al">ondertekening met uw handtekening. </text:p>
              </text:list-item>
            </text:list>
            <text:p text:style-name="al">Hoofdstuk 6 (algemene bepalingen over bezwaar) en de afdelingen 7.1 en 7.2 (bijzondere bepalingen over bezwaar) van de Algemene wet bestuursrecht zijn van toepass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oest - opheffen voorrangskruispunt Middelwijkstraat-Kerkstraat - Middelwijkstraat -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05861</meta:user-defined>
    <meta:user-defined meta:name="DCTERMS.abstract">Verkeersbesluit opheffen voorrangskruispunt Middelwijkstraat-Kerkstraat</meta:user-defined>
    <meta:user-defined meta:name="OVERHEIDop.verkeersbordcode">N.v.t.</meta:user-defined>
    <dc:language>nl</dc:language>
    <meta:user-defined meta:name="OVERHEID.Gemeente/DC.spatial">Soest</meta:user-defined>
    <meta:user-defined meta:name="OVERHEID.EPSG28992/DC.spatial">149830 465110</meta:user-defined>
    <meta:user-defined meta:name="DC.title">Verkeersbesluit opheffen voorrangskruispunt Middelwijkstraat-Kerkstraat</meta:user-defined>
    <meta:user-defined meta:name="OVERHEID.PostcodeHuisnummer/OVERHEIDop.postcodeHuisnummer">3764CR 3</meta:user-defined>
    <meta:user-defined meta:name="OVERHEIDop.straatnaam">Kerkstraat</meta:user-defined>
    <meta:user-defined meta:name="OVERHEIDop.woonplaats">Soest</meta:user-defined>
    <meta:user-defined meta:name="DCTERMS.W3CDTF/DCTERMS.available">2019-07-17</meta:user-defined>
    <meta:user-defined meta:name="OVERHEIDop.StcrtID/DC.identifier">stcrt-2019-39538</meta:user-defined>
    <meta:user-defined meta:name="DCTERMS.W3CDTF/OVERHEIDop.jaargang">2019</meta:user-defined>
    <meta:user-defined meta:name="OVERHEIDop.publicationIssue">39538</meta:user-defined>
    <meta:user-defined meta:name="OVERHEIDop.versieInformatie"/>
  </office:meta>
</office:document-meta>
</file>