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op aanvraag omgevingsvergunning Westelijke Parallelweg 1 in Via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2.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ontwerpbesluit genomen op de aanvraag met zaaknummer OV-2019-0235 voor een omgevingsvergunning op locatie Westelijke Parallelweg 1 in Vianen. In het ontwerpbesluit wordt de vergunning verleend. Het besluit betreft het brandveilig gebruiken van het gebouw aan voornoemd adres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15 jul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Postbus 11, 4140 AA Leerdam of omgevingsloket@vijfheerenlanden.nl.Na afloop van de inzagetermijn neemt de gemeente een definitief besluit. Bij de bekendmaking van het definitieve besluit zullen wij u nader informeren over de vervolgprocedure. Voor meer informatie kunt u ook contact opnemen via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3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5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53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4064.84 444300.53</meta:user-defined>
    <meta:user-defined meta:name="DC.title">Kennisgeving ontwerpbesluit op aanvraag omgevingsvergunning Westelijke Parallelweg 1 in Vianen</meta:user-defined>
    <meta:user-defined meta:name="OVERHEID.PostcodeHuisnummer/OVERHEIDop.postcodeHuisnummer">4133</meta:user-defined>
    <meta:user-defined meta:name="OVERHEIDop.woonplaats">Vian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39534</meta:user-defined>
    <meta:user-defined meta:name="OVERHEIDop.StcrtID/DC.identifier">stcrt-2019-39534</meta:user-defined>
    <meta:user-defined meta:name="OVERHEIDop.versieInformatie"/>
  </office:meta>
</office:document-meta>
</file>