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Dreef ong.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vereenkomstig artikel 3.8, derde lid van de Wet ruimtelijke ordening, bekend dat zij bij besluit van 3 juli 2019 het bestemmingsplan ‘De Dreef ong. Dodewaard’ hebben vastgesteld.</text:p>
            <text:p text:style-name="common-al">Dit ontwerpbestemmingsplan maakt de realisatie van een bouwperceel in het agrarisch buitengebied mogelijk, waardoor een bomenloods en bedrijfswoning kan worden gebouwd. Het plangebied van het bestemmingsplan is gelegen in het buitengebied, ten westen van de kern Dodewaard aan De Dreef (ten zuiden van het perceel De Dreef 12).</text:p>
            <text:p text:style-name="common-al">Inzageperiode: 18 juli 2019 t/m 29 augustus 2019</text:p>
            <text:p text:style-name="common-al">Inzageplaatsen: </text:p>
            <text:list text:style-name="id1-3-2-1-1-5">
              <text:list-item text:style-override="id1-3-2-1-1-5-1">
                <text:number>1.</text:number>
                <text:p text:style-name="al">analoog: tijdens de openingstijden van het Omgevingsloket van het gemeentehuis Neder-Betuwe, Burgemeester Lodderstraat 20, 4043 KM  Opheusden;</text:p>
              </text:list-item>
              <text:list-item text:style-override="id1-3-2-1-1-5-2">
                <text:number>2.</text:number>
                <text:p text:style-name="al">digitaal: <text:a xlink:href="http://www.ruimtelijkeplannen.nl/?planidn=NL.IMRO.1740.bpDOdedreefA-vst1" xlink:type="simple">www.ruimtelijkeplannen.nl/?planidn=NL.IMRO.1740.bpDOdedreefA-vst1</text:a><text:span text:style-name="nadrukondlijn">;</text:span></text:p>
              </text:list-item>
            </text:list>
            <text:p text:style-name="common-al"/>
            <text:p text:style-name="common-al">Belanghebbenden die kunnen aantonen dat zij redelijkerwijs niet in staat zijn geweest om een zienswijze in te dienen over het ontwerp bestemmingsplan, kunnen gedurende voornoemde termijn van zes weken schriftelijk beroep instellen tegen het vastgestelde bestemmingsplan bij de Afdeling Bestuursrechtspraak van de Raad van State, 20019, 2500 EA ’s-Gravenhage.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common-al"/>
            <text:p text:style-name="common-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common-al"> </text:p>
            <text:p text:style-name="common-al">Opheusden, 17 juli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2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2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2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eder-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DOdedreefA-vst1</meta:user-defined>
    <dc:language>nl</dc:language>
    <meta:user-defined meta:name="OVERHEID.EPSG28992/DC.spatial">171980 435762</meta:user-defined>
    <meta:user-defined meta:name="OVERHEIDop.Ruimtelijkeplannen/DC.type">Bestemmingsplan</meta:user-defined>
    <meta:user-defined meta:name="DC.title">Bestemmingsplan ‘De Dreef ong. Dodewaard’</meta:user-defined>
    <meta:user-defined meta:name="OVERHEID.PostcodeHuisnummer/OVERHEIDop.postcodeHuisnummer">6669CV 12</meta:user-defined>
    <meta:user-defined meta:name="OVERHEIDop.straatnaam">De dreef</meta:user-defined>
    <meta:user-defined meta:name="OVERHEIDop.woonplaats">Dodewaard</meta:user-defined>
    <meta:user-defined meta:name="DCTERMS.W3CDTF/DCTERMS.available">2019-07-17</meta:user-defined>
    <meta:user-defined meta:name="DCTERMS.W3CDTF/OVERHEIDop.jaargang">2019</meta:user-defined>
    <meta:user-defined meta:name="OVERHEIDop.publicationIssue">39529</meta:user-defined>
    <meta:user-defined meta:name="OVERHEIDop.StcrtID/DC.identifier">stcrt-2019-39529</meta:user-defined>
    <meta:user-defined meta:name="OVERHEIDop.versieInformatie"/>
  </office:meta>
</office:document-meta>
</file>